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margin-top="0in" fo:margin-bottom="0.1965in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Dear Folks,</text:p>
      <text:p text:style-name="P1"/>
      <text:p text:style-name="P1"><text:s text:c="8"/>Here is the book list that goes with the cover letter I described in </text:p>
      <text:p text:style-name="P1">my previous message. <text:s/>You may also find this useful in stocking your </text:p>
      <text:p text:style-name="P1">personal or covenstead libraries. <text:s/>Have fun!</text:p>
      <text:p text:style-name="P1"/>
      <text:p text:style-name="P1"><text:s text:c="8"/>In Hypatia's Honor,</text:p>
      <text:p text:style-name="P1"><text:s text:c="8"/>Elizabeth Barrette</text:p>
      <text:p text:style-name="P1"/>
      <text:p text:style-name="P1"><text:s text:c="24"/>* <text:s text:c="22"/>* <text:s text:c="22"/>*</text:p>
      <text:p text:style-name="P1"/>
      <text:p text:style-name="P1"/>
      <text:p text:style-name="P1">1999 Pagan Leaders Recommended Readings</text:p>
      <text:p text:style-name="P1">* <text:s/>Highly Recommended</text:p>
      <text:p text:style-name="P1"/>
      <text:p text:style-name="P1">Paganism</text:p>
      <text:p text:style-name="P1"/>
      <text:p text:style-name="P1">*Adler, Margot. <text:s/>Drawing Down the Moon: Witches, Druids,</text:p>
      <text:p text:style-name="P1">Goddess-Worshippers, and Other Pagans in America Today. (New York, N.Y. :</text:p>
      <text:p text:style-name="P1">Penguin/Arkana, 1997.) <text:s/>(rev. and expanded ed.)</text:p>
      <text:p text:style-name="P1">*Campanelli, Pauline. <text:s/>Ancient Ways: reclaiming pagan traditions. (St.</text:p>
      <text:p text:style-name="P1">Paul, Minn.: Llewellyn, 1991.)</text:p>
      <text:p text:style-name="P1">* --- <text:s/>Pagan Rites of Passage. <text:s/>(St. Paul, Minn.: Llewellyn, 1998) (2nd</text:p>
      <text:p text:style-name="P1">ed.)</text:p>
      <text:p text:style-name="P1">*Conway, D.J. <text:s/>Lord of Light and Shadow: The Many Faces of the God. </text:p>
      <text:p text:style-name="P1">(Llewellyn, 1997.)</text:p>
      <text:p text:style-name="P1">*Hardman, Charlotte and Graham Harvey. <text:s/>Paganism Today: Wiccans, Druids,</text:p>
      <text:p text:style-name="P1">the Goddess and Ancient Earth Traditions for the Twenty-First Century.</text:p>
      <text:p text:style-name="P1">(Thorsons S, 1996.)</text:p>
      <text:p text:style-name="P1">*Hopman, Ellen Evert and Lawrence Bond. <text:s/>People of the Earth: The New</text:p>
      <text:p text:style-name="P1">Pagans Speak Out. <text:s/>(Inner Traditions International, 1995.)</text:p>
      <text:p text:style-name="P1">*Lewis, James R. <text:s/>Magical Religion and Modern Witchcraft. <text:s/>(State Univ. of</text:p>
      <text:p text:style-name="P1">New York Press, 1996.)</text:p>
      <text:p text:style-name="P1">*Orion, Loretta. <text:s/>Never Again the Burning Times: Paganism Revived.</text:p>
      <text:p text:style-name="P1">(Waveland Press, 1995.)</text:p>
      <text:p text:style-name="P1">*Starhawk. <text:s/>The Spiral Dance: A Rebirth of the Ancient Religion of the</text:p>
      <text:p text:style-name="P1">Great Goddess. <text:s/>(HarperCollins Publishers, Inc., 1989.) (10th ed.)</text:p>
      <text:p text:style-name="P1">Campanelli, Pauline. <text:s/>Wheel of the Year. (Llewellyn, 1989.)</text:p>
      <text:p text:style-name="P1">Crowley, Vivianne. <text:s text:c="2"/>Phoenix from the Flame: Pagan Spirituality in the</text:p>
      <text:p text:style-name="P1">Western World. (Thorsons, 1994.)</text:p>
      <text:p text:style-name="P1">Farrar, Stewart. <text:s/>The Pagan Path. (Phoenix Publishing, Inc., 1995.)</text:p>
      <text:p text:style-name="P1">Harvey, Graham. <text:s/>Contemporary Paganism: Listening People, Speaking Earth. </text:p>
      <text:p text:style-name="P1">(New York University Press, 1997.)</text:p>
      <text:p text:style-name="P1">Judith, Anodea. <text:s/>The Truth about Neo-Paganism. (Llewellyn, 1994.)</text:p>
      <text:p text:style-name="P1">Kemp, Anthony. <text:s/>Witchcraft and Paganism Today.</text:p>
      <text:p text:style-name="P1">Pennick, Nigel. <text:s/>The Pagan Book of Days (Rochester, NY: Destiny Books,</text:p>
      <text:p text:style-name="P1">1992.)</text:p>
      <text:p text:style-name="P1">Starhawk, with M. Macha NightMare and the Reclaiming Collective. <text:s/>The Pagan</text:p>
      <text:p text:style-name="P1">Book of Living and Dying. (HarperSanFrancisco, 1997)</text:p>
      <text:p text:style-name="P1">Starhawk. <text:s/>The Fifth Sacred Thing. (Bantam, 1994.)</text:p>
      <text:p text:style-name="P1">Telesco, Patricia. <text:s/>The Urban Pagan: Magical Living in a 9-5 World.</text:p>
      <text:p text:style-name="P1">(Llewellyn, 1993.)</text:p>
      <text:p text:style-name="P1"/>
      <text:p text:style-name="P1">Specific Traditions</text:p>
      <text:p text:style-name="P1"/>
      <text:p text:style-name="P1">*Cowan, Tom. Fire in the Head (San Francisco: HarperCollins, 1993.)</text:p>
      <text:p text:style-name="P1">*Kondratiev, Alexei. <text:s/>The Apple Branch: <text:s/>A Path to Celtic Ritual. (Cork,</text:p>
      <text:p text:style-name="P1">Ireland: The Collins Press, 1998.)</text:p>
      <text:p text:style-name="P1">*Laurie, Erynn Rowan. A Circle of Stones (Chicago: Eschaton, 1995.)</text:p>
      <text:p text:style-name="P1">Matthews, Caitlin and John. The Encyclopedia of Celtic Wisdom: A Celtic</text:p>
      <text:p text:style-name="P1">Shaman's Sourcebook. (Totowa </text:p>
      <text:p text:style-name="P1">NJ: Barnes &amp; Noble, 1996.)</text:p>
      <text:p text:style-name="P1">*Carr-Gomm, Philip and Dwina Murphy-Gibbs, eds. <text:s/>The Druid Renaissance.</text:p>
      <text:p text:style-name="P1">(HarperCollins, 1996.)</text:p>
      <text:p text:style-name="P1">*Carr-Gomm, Philip. <text:s/>The Elements of The Druid Tradition. (Rockport, MA:</text:p>
      <text:p text:style-name="P1">Element Books, 1996.)</text:p>
      <text:p text:style-name="P1">*Green, Miranda. <text:s/>The World of the Druids. (New York, NY: Thames and</text:p>
      <text:p text:style-name="P1">Hudson, 1997.)</text:p>
      <text:p text:style-name="P1">*Piggot, Stuart. <text:s/>The Druids. (NY: Thames and Hudson, 1995.)</text:p>
      <text:p text:style-name="P1">Ellis, Peter Berresford. <text:s/>The Druids. (Wm. Eerdsmans Publishing, Grand</text:p>
      <text:p text:style-name="P1">Rapids, 1994.)</text:p>
      <text:p text:style-name="P1">Matthews, John. <text:s/>The Druid Sourcebook. (New York: Sterling Publishing Co.,</text:p>
      <text:p text:style-name="P1">1996.)</text:p>
      <text:p text:style-name="P1">Nichols, Ross. <text:s/>The Book of Druidry History, Sites and Wisdom. (San</text:p>
      <text:p text:style-name="P1">Francisco: Aquarian Books, 1992.)</text:p>
      <text:p text:style-name="P1">Pennick, Nigel and Nigel Jackson. <text:s/>The Celtic Oracle, The Ancient Art of</text:p>
      <text:p text:style-name="P1">the Druids. <text:s/>(London: Aquarian Press, 1991.)</text:p>
      <text:p text:style-name="P1">Gundarsson, Kveldulf. <text:s/>Teutonic Religion: Folk Beliefs and Practices of the</text:p>
      <text:p text:style-name="P1">Northern Tradition. (Llewellyn, 1993.)</text:p>
      <text:p text:style-name="P1">Gundarsson, Kveldulf. <text:s/>Teutonic Magic: The Magical and Spritua; Practices</text:p>
      <text:p text:style-name="P1">of the Germanic Peoples. <text:s/>(Llewellyn, 1990.)</text:p>
      <text:p text:style-name="P1">Pennick, Nigel. <text:s/>Practical Magic in the Northern Traditions. (Thorsons,</text:p>
      <text:p text:style-name="P1">1988.)</text:p>
      <text:p text:style-name="P1">Thoresson, Edred. <text:s/>A Book of Troth. (Llewellyn, 1989.)</text:p>
      <text:p text:style-name="P1">*Buckland, Raymond. <text:s/>Buckland's Complete Book of Witchcraft. (Llewellyn,</text:p>
      <text:p text:style-name="P1">1986.)</text:p>
      <text:p text:style-name="P1">* --- <text:s/>Scottish Witchcraft: The History and Magic of the Picts. (Llewellyn,</text:p>
      <text:p text:style-name="P1">1991.)</text:p>
      <text:p text:style-name="P1">*Crowley, Vivianne. <text:s/>Wicca: The Old Religion in the New Age. (Thorsons,</text:p>
      <text:p text:style-name="P1">1989.)</text:p>
      <text:p text:style-name="P1">*Farrar, Janet and Stewart <text:s/>Eight Sabbats for Witches.</text:p>
      <text:p text:style-name="P1">* --- The Witches' Bible (2 volumes). (Phoenix Publishing, Inc., 1996.)</text:p>
      <text:p text:style-name="P1">* --- <text:s/>The Witches' God: Masculine Principle of Divinity, (Phoenix</text:p>
      <text:p text:style-name="P1">Publishing, Inc., 1989.)</text:p>
      <text:p text:style-name="P1">* --- <text:s/>The Witches' Goddess: The Feminine Principle of Divinity. (Phoenix</text:p>
      <text:p text:style-name="P1">Publishing, Inc., 1987.)</text:p>
      <text:p text:style-name="P1">* --- <text:s/>The Witches' Way. (Phoenix Publishing, Inc., 1986.)</text:p>
      <text:p text:style-name="P1">.*Grimassi, Raven. <text:s/>Ways of the Strega - Italian Witchcraft: Its Legends,</text:p>
      <text:p text:style-name="P1">Lore and Spells. (Llewellyn, 1995.)</text:p>
      <text:p text:style-name="P1">*Jones, Even and Doreen Valiente. <text:s/>Witchcraft: A Tradition Renewed.</text:p>
      <text:p text:style-name="P1">(Phoenix Publishing, Inc., 1990.)</text:p>
      <text:p text:style-name="P1">*Silver RavenWolf. <text:s/>To Ride a Silver Broomstick (Llewellyn, 1993.) A</text:p>
      <text:p text:style-name="P1">beginners guide. </text:p>
      <text:p text:style-name="P1">*Stepanich, K. <text:s/>Faery Wicca Book One. (St. Paul, Minn.: Llewellyn, 1994.)</text:p>
      <text:p text:style-name="P1">* --- <text:s/>Faery Wicca Book Two. (St. Paul, Minn.: Llewellyn, 1995.)</text:p>
      <text:p text:style-name="P1">*Valiente, Doreen. <text:s/>An ABC of Witchcraft Past and Present. (NY: St.</text:p>
      <text:p text:style-name="P1">Martin's Press.)</text:p>
      <text:p text:style-name="P1"/>
      <text:p text:style-name="P1">Herbs, Crafts, and Healing</text:p>
      <text:p text:style-name="P1"/>
      <text:p text:style-name="P1">*Evert-Hopman, Ellen. The Druid's Herbal for the Secret Earth Year. (Inner</text:p>
      <text:p text:style-name="P1">Traditions International, Limited, 1994.) </text:p>
      <text:p text:style-name="P1">*Werner, David. <text:s/>Where There is No Doctor: A Village Health Care Handbook.</text:p>
      <text:p text:style-name="P1">( Hesperian Foundation, 1992.)</text:p>
      <text:p text:style-name="P1">*Weed, Susan S. <text:s/>Healing Wise. (Ash Tree Publishing, 1989.) </text:p>
      <text:p text:style-name="P1">*Morrison, Dorothy. <text:s/>Magical Needlework: 35 Original Projects and Patterns.</text:p>
      <text:p text:style-name="P1">(Llewellyn, 1998.) <text:s/></text:p>
      <text:p text:style-name="P1">Brennan, Barbara Ann. <text:s/>Hands of Light. (Bantam, 1988.)</text:p>
      <text:p text:style-name="P1">Griffin, Judy Ph.D. <text:s/>Mother Nature's Herbal. (Llewellyn, 1997.)</text:p>
      <text:p text:style-name="P1">Hoffmann, David. <text:s/>New Holistic Herbal. (Element Books, 1991.)</text:p>
      <text:p text:style-name="P1">Myss, Caroline, Dr. <text:s/>Anatomy of the Spirit: The Seven Stages of Power and</text:p>
      <text:p text:style-name="P1">Healing. (Random House Value Publishing, 1997.)</text:p>
      <text:p text:style-name="P1">Physician's Desk Reference for Herbal Medicines (Medical Economics Company,</text:p>
      <text:p text:style-name="P1">1998.)</text:p>
      <text:p text:style-name="P1">Telesco, Patrica. <text:s/>A Kitchen Witch's Cookbook. (Llewellyn, 1994.)</text:p>
      <text:p text:style-name="P1"/>
      <text:p text:style-name="P1">History</text:p>
      <text:p text:style-name="P1"/>
      <text:p text:style-name="P1">*Coghlan, Ronan; Ida Grehan and P.W. Joyce. <text:s/>The Book of Irish Names:</text:p>
      <text:p text:style-name="P1">First, Family and Place Names. (Borgo Press, 1990.)</text:p>
      <text:p text:style-name="P1">*Brennan, Martin. <text:s/>A Guide to Megalithic Ireland. (Aquarian Press, San</text:p>
      <text:p text:style-name="P1">Francisco, 1994.)</text:p>
      <text:p text:style-name="P1">*Carmichael, Alexander. <text:s/>Carmina Gadelica, Hymns and Incantations Collected</text:p>
      <text:p text:style-name="P1">in the Highlands and Islands of Scotland in the Last Century. (Floris</text:p>
      <text:p text:style-name="P1">Books, Edinburgh, 1992.)</text:p>
      <text:p text:style-name="P1">*Chadwick, Nora. <text:s/>The Celts. (NY: Penguin, 1991.)</text:p>
      <text:p text:style-name="P1">*Cunliffe, Barry W. <text:s/>The Celtic World. (NY: St. Martin's Press, 1993.)</text:p>
      <text:p text:style-name="P1">*Hutton, Ronald. <text:s/>The Pagan Religions of the Ancient British Isles.</text:p>
      <text:p text:style-name="P1">(Cambridge: Blackwell, 1995.)</text:p>
      <text:p text:style-name="P1">*Ross, Anne and Don Robins. <text:s/>The Life and Death of a Druid Prince. (NY:</text:p>
      <text:p text:style-name="P1">Touchstone, 1991.)</text:p>
      <text:p text:style-name="P1">* --- <text:s/>Pagan Celtic Britain. (Academy Chicago Publishers, Limited, 1996.)</text:p>
      <text:p text:style-name="P1">*Stone, Merlin. When God was a Women. (Harcourt Brace and Company, 1978.)</text:p>
      <text:p text:style-name="P1"/>
      <text:p text:style-name="P1">Gender Based Spirituality</text:p>
      <text:p text:style-name="P1"/>
      <text:p text:style-name="P1">*Christ, Carol P. and Judith Plaskow <text:s/>Womanspirit Rising: A Feminist Reader</text:p>
      <text:p text:style-name="P1">in Religion (San Francisco: Harper and Row, 1979.)</text:p>
      <text:p text:style-name="P1"><text:s/>*Condren, Mary. <text:s/>Serpent and the Goddess. (HarperCollins, 1989.) </text:p>
      <text:p text:style-name="P1">*Daly, Mary. Gyn/Ecology: The Metaethics of Radical Feminism. <text:s/>(Beacon</text:p>
      <text:p text:style-name="P1">Press, 1990.)</text:p>
      <text:p text:style-name="P1">*Mariechild, Diane. <text:s/>Mother Wit: A Feminist Guide to Psychic Development</text:p>
      <text:p text:style-name="P1">(Trumansburg, New York: The Crossing Press, 1981.)</text:p>
      <text:p text:style-name="P1">*Teish, Luisah. <text:s/>Jambalaya. <text:s/>The Natural Women's Book of Personal Charms</text:p>
      <text:p text:style-name="P1">and Practical Ritual. (San Francisco: Harper and Row, 1985.)</text:p>
      <text:p text:style-name="P1">*Walker, Barbara G. <text:s/>The Woman's Dictionary of Symbols and Sacred Objects.</text:p>
      <text:p text:style-name="P1">(HarperSanFrancisco, 1988.)</text:p>
      <text:p text:style-name="P1">Absher, Tom. <text:s/>Men and the Goddess: Feminine Archetypes in the Western</text:p>
      <text:p text:style-name="P1">Literature. (Inner Traditions, International, Limited, 1990.)</text:p>
      <text:p text:style-name="P1">Bly, Robert. <text:s/>Iron John. (Vintage Books) <text:s/>(Also available as audio and</text:p>
      <text:p text:style-name="P1">video.)</text:p>
      <text:p text:style-name="P1">Budapest, Zsuzsanna E. The Grandmother of Time: A Woman's Book of</text:p>
      <text:p text:style-name="P1">Celebrations, Spells, and Sacred Objects for Every Month of the Year . </text:p>
      <text:p text:style-name="P1">(Harper &amp; Row, 1979.)</text:p>
      <text:p text:style-name="P1">Conner, Randy P. <text:s/>Cassell's Encyclopedia of Queer Myth, Symbol and Spirit:</text:p>
      <text:p text:style-name="P1">Gay, Lesbian, Bisexual and Transgender Lore. (Cassell Academics, 1998.)</text:p>
      <text:p text:style-name="P1">Fitch, Eric L. In Search of Herne the Hunter. <text:s/>(Capall Bann Publishing,</text:p>
      <text:p text:style-name="P1">1994.) </text:p>
      <text:p text:style-name="P1">Richardson, Alan. <text:s/>Earth God Rising: The Return of the Male Mysteries.</text:p>
      <text:p text:style-name="P1">(Llewellyn, 1990.)</text:p>
      <text:p text:style-name="P1">Stewart, R.J. <text:s/>Celebrating the Male Mysteries. <text:s/>(Avon, Eng.: Arcania,</text:p>
      <text:p text:style-name="P1">1991.)</text:p>
      <text:p text:style-name="P1"/>
      <text:p text:style-name="P1">Mythology and Folklore</text:p>
      <text:p text:style-name="P1"/>
      <text:p text:style-name="P1">*Cross, Tom P. and Clark Harris Slover. Ancient Irish Tales. (Totowa NJ:</text:p>
      <text:p text:style-name="P1">Barnes &amp; Noble, 1996.)</text:p>
      <text:p text:style-name="P1">*Campbell, Joseph. Myths to Live By. (Viking Penguin, 1993.) </text:p>
      <text:p text:style-name="P1">* --- <text:s text:c="2"/>Mythologies of the Primitive Hunters and Gatherers. (HarperCollins,</text:p>
      <text:p text:style-name="P1">1988.)</text:p>
      <text:p text:style-name="P1">* --- <text:s/>The Hero With a Thousand Faces. (Princeton Univ. Press, 1973 3rd</text:p>
      <text:p text:style-name="P1">ed.)</text:p>
      <text:p text:style-name="P1">*Dames, Michael, Mythic Ireland. (NY: Thames &amp; Hudson, 1996.)</text:p>
      <text:p text:style-name="P1">*Davidson, H. R. <text:s text:c="2"/>Myths and Symbols in Pagan Europe: Early Scandinavian &amp;</text:p>
      <text:p text:style-name="P1">Celtic Religions. (Syracuse Univ. Press, 1988.)</text:p>
      <text:p text:style-name="P1">*Ellis, Peter Berresford. <text:s/>Dictionary of Irish Mythology. (Oxford: Oxford</text:p>
      <text:p text:style-name="P1">University Press, 1991.)</text:p>
      <text:p text:style-name="P1">* --- Dictionary of Celtic Mythology. (Oxford: Oxford University Press,</text:p>
      <text:p text:style-name="P1">1994.)</text:p>
      <text:p text:style-name="P1">*Evans-Wentz, W. Y. The Fairy Faith in Celtic Countries. (NY: Citadel</text:p>
      <text:p text:style-name="P1">Press, 1990.)</text:p>
      <text:p text:style-name="P1">*Frazer, James. The Golden Bough: A Study in Magic and Religion. (Oxford</text:p>
      <text:p text:style-name="P1">Univ. Press, Inc., 1994.)</text:p>
      <text:p text:style-name="P1">*Graves, Robert. The White Goddess (Amended and Enlarged Edition.) (Peter</text:p>
      <text:p text:style-name="P1">Smith, 1983.) </text:p>
      <text:p text:style-name="P1">*Littleton, C. Scott. The New Comparative Mythology. (Third Edition)</text:p>
      <text:p text:style-name="P1">(Berkeley: University of California Press, 1982.)</text:p>
      <text:p text:style-name="P1">*Markale, Jean. Women of the Celts. (Inner Traditions International,</text:p>
      <text:p text:style-name="P1">Limited, 1986.)</text:p>
      <text:p text:style-name="P1">*McNeill, F. Marian. The Silver Bough. (Cannonhgate, Edinburgh, 1989.)</text:p>
      <text:p text:style-name="P1">*Nagy, Joseph Falaky. The Wisdom of the Outlaw. (Berkeley: University of</text:p>
      <text:p text:style-name="P1">California Press, 1985.)</text:p>
      <text:p text:style-name="P1">*O'Hogain, Daithi. Myth, Legend, and Romance: An Encyclopaedia of Irish</text:p>
      <text:p text:style-name="P1">Folk Tradition. (NY: Prentice Hall, 1991.)</text:p>
      <text:p text:style-name="P1">*Rees, Alwyn and Brinley. Celtic Heritage (NY: Thames &amp; Hudson, 1994.)</text:p>
      <text:p text:style-name="P1">* Walker, Barbara. The Woman's Encyclopedia of Myths and Secrets. (Book</text:p>
      <text:p text:style-name="P1">Sales, Inc., 1996.)</text:p>
      <text:p text:style-name="P1">Abrahams, Roger D. <text:s/>African Folktales: Traditional Stories of the Black</text:p>
      <text:p text:style-name="P1">World. <text:s/>(Pantheon Books, 1983.) </text:p>
      <text:p text:style-name="P1">Booss, Claire. Scandinavian Folk &amp; Fairy Tales:</text:p>
      <text:p text:style-name="P1">Norwegian/Swedish/Danish/Finnish/Icelandic. <text:s/>(Gramercy Books, 1984.)</text:p>
      <text:p text:style-name="P1">Daggett, R. M. <text:s/>The Legends and Myths of Hawaii: Fables and Folk-Lore of a</text:p>
      <text:p text:style-name="P1">Strange People. by His Hawaiian Majesty King David Kalakaua. (Charles E.</text:p>
      <text:p text:style-name="P1">Tuttle Company, 1985.)</text:p>
      <text:p text:style-name="P1">McAlpine, Helen and William. <text:s/>Japanese Tales and Legends. (Oxford Univ.</text:p>
      <text:p text:style-name="P1">Press, 1989.)</text:p>
      <text:p text:style-name="P1">McLean, Richard. Zen Fables for Today: Stories Inspired by the Zen Masters.</text:p>
      <text:p text:style-name="P1"><text:s/>(Avon Books, 1998.)</text:p>
      <text:p text:style-name="P1">Monroe, Jean Guard and Ray A. Williamson.They Dance in the Sky: Native</text:p>
      <text:p text:style-name="P1">American Star Myths. (Houghton Mifflin Company, 1987.)</text:p>
      <text:p text:style-name="P1">Turner, Frederick W. III. <text:s/>The Portable Native American Reader. <text:s/>(Penguin</text:p>
      <text:p text:style-name="P1">Books, 1977.) </text:p>
      <text:p text:style-name="P1">Wagner, W. <text:s text:c="2"/>Romances and Epics of the Northern Ancestors: Norse, Celtic</text:p>
      <text:p text:style-name="P1">and Teuton. (Gordon Press Publishers, 1997.)</text:p>
      <text:p text:style-name="P1"/>
      <text:p text:style-name="P1">Magic and Ritual</text:p>
      <text:p text:style-name="P1"/>
      <text:p text:style-name="P1">* Glass-Koentop, Pattalee. Year of Moons, Season of Trees: Mysteries &amp;</text:p>
      <text:p text:style-name="P1">Rites of Celtic Tree Magic. (Llewellyn, 1991.)</text:p>
      <text:p text:style-name="P1">*Bonewits, P. E. I. <text:s/>Real Magic. (Berkeley, Calif., Creative Arts Book</text:p>
      <text:p text:style-name="P1">Company, 1979.)</text:p>
      <text:p text:style-name="P1">*Cunningham, Scott. <text:s/>Earth, Air, Fire and Water: More Techniques of Natural</text:p>
      <text:p text:style-name="P1">Magic. <text:s/>(Llewellyn, 1991.)</text:p>
      <text:p text:style-name="P1">* --- Earth Power: Techniques of Natural Magic. (Llewellyn, 1983.)</text:p>
      <text:p text:style-name="P1">*Judith, Anodea. <text:s/>Wheels of Life: A User's Guide to the Chakra System.</text:p>
      <text:p text:style-name="P1">(Llewellyn, 1987.)</text:p>
      <text:p text:style-name="P1">*Weinstein, Marion. <text:s/>Positive Magic: Occult Self-Help. (Custer, Wash.:</text:p>
      <text:p text:style-name="P1">Phoenix Publishing.)</text:p>
      <text:p text:style-name="P1">*Wolfe, Amber. <text:s/>Elemental Power: Celtic Faerie Craft &amp; Druidic Magic.</text:p>
      <text:p text:style-name="P1">(Llewellyn, 1996.)</text:p>
      <text:p text:style-name="P1"/>
      <text:p text:style-name="P1">Ethnic Based Spirituality</text:p>
      <text:p text:style-name="P1"/>
      <text:p text:style-name="P1">Deloria, Vine. <text:s/>God is Red. <text:s/>(Buccaneer Books, Inc., 1993.)</text:p>
      <text:p text:style-name="P1">Sokyo, Ono. <text:s/>Shinto: The Kami Way. (Charles E. Tuttle Company, 1994.)</text:p>
      <text:p text:style-name="P1">Fatunmbi, Fa'lokun. <text:s/>Iwa-Pele: Ifa Quest the Search for the Source of</text:p>
      <text:p text:style-name="P1">Santeria and Lucumi. (Original Publications, 1991.)</text:p>
      <text:p text:style-name="P1">Gleason, Judith. Oya: In Praise of an African Goddess. <text:s/>(Harper San</text:p>
      <text:p text:style-name="P1">Francisco, 1992.)</text:p>
      <text:p text:style-name="P1">Mander, Jerry. <text:s/>In the Absence of the Sacred. <text:s/>(Smith Peter, 1998.) </text:p>
      <text:p text:style-name="P1">Neihardt, John G. <text:s/>Black Elk Speaks: Being the Life Story of a Holly Man of</text:p>
      <text:p text:style-name="P1">the Oglala Sioux. <text:s/>(Univ. of Nebraska, 1989.)</text:p>
      <text:p text:style-name="P1">Powers, William K. <text:s/>Oglala Religion. (Univ. of Nebraska, 1977.)</text:p>
      <text:p text:style-name="P1">Radin, Paul. The Road of Life and Death: A Ritual Drama of the American</text:p>
      <text:p text:style-name="P1">Indians. <text:s/>(Princeton Univ. Press) </text:p>
      <text:p text:style-name="P1"/>
      <text:p text:style-name="P1">Divination and Astrology</text:p>
      <text:p text:style-name="P1"/>
      <text:p text:style-name="P1">*Thorsson, Edred. <text:s/>Futhark: A Handbook of Rune Magic. <text:s/>(Samuel Weiser,</text:p>
      <text:p text:style-name="P1">Inc., 1992.)</text:p>
      <text:p text:style-name="P1">Carr-Gomm, Philip and Stephanie. <text:s/>The Druid Animal Oracle: Working with the</text:p>
      <text:p text:style-name="P1">Sacred Animals of the Druid Tradition. (Simon and Shuster, 1995.)</text:p>
      <text:p text:style-name="P1">Graves, Tom. The Diviner's Handbook: A Guide to the Timeless Art of</text:p>
      <text:p text:style-name="P1">Dowsing. (Inner Traditions International, 1990.)</text:p>
      <text:p text:style-name="P1">Murray, Liz and Colin. <text:s/>The Celtic Tree Oracle, A System of Divination.</text:p>
      <text:p text:style-name="P1">(St. Martin's Press, 1992.)</text:p>
      <text:p text:style-name="P1">O'Boyle Sean. <text:s/>Ogham The Poet's Secret. (Gilbert Dalton, Dublin, 1980.)</text:p>
      <text:p text:style-name="P1">Parker, Julia and Derek. Parkers' Astrology: The Essential Guide to Using</text:p>
      <text:p text:style-name="P1">Astrology in Your Daily Life. <text:s/>(Dorling Kindersley, 1991.) </text:p>
      <text:p text:style-name="P1">Pennick, Nigel. <text:s/>Magical Alphabets. <text:s/>(Samuel Weiser Inc., 1992.)</text:p>
      <text:p text:style-name="P1"/>
      <text:p text:style-name="P1">Resources</text:p>
      <text:p text:style-name="P1"/>
      <text:p text:style-name="P1">*Circle Guide to Pagan Groups <text:s/>- The guide includes names, addresses, and</text:p>
      <text:p text:style-name="P1">descriptions of a variety of resources, including groups, periodicals,</text:p>
      <text:p text:style-name="P1">networks, stores, festivals, centers, websites, and more. Circle Guide c/o</text:p>
      <text:p text:style-name="P1">Circle Publications <text:s/>PO Box 219 Mt. Horeb, WI <text:s/>53572</text:p>
      <text:p text:style-name="P1">Shallcrass, Philip. <text:s/>A Druid Directory - A Guide To Modern Druidry and</text:p>
      <text:p text:style-name="P1">Druid Orders (POB 29, St. Leonard's On Sea, East Sussex, TN37 7YP Published</text:p>
      <text:p text:style-name="P1">at intervals and frequently updated.)</text:p>
      <text:p text:style-name="P1">Llewellyn's Magical Almanac - Annual publication that includes essays, many</text:p>
      <text:p text:style-name="P1">written by published and well known Pagans, about different issues and</text:p>
      <text:p text:style-name="P1">practices in Paganism as well as astrological and astronomical charts.</text:p>
      <text:p text:style-name="P1">(Llewellyn.)</text:p>
      <text:p text:style-name="P1">Woods, Robin. When, Why, If. <text:s/>(Livingtree Books, 1997.)</text:p>
      <text:p text:style-name="P1"/>
      <text:p text:style-name="P1">Families and Young Pagans</text:p>
      <text:p text:style-name="P1"/>
      <text:p text:style-name="P1">Pagan <text:s/>Homeschool Reading List </text:p>
      <text:p text:style-name="Preformatted_20_Text"><text:a xlink:type="simple" xlink:href="http://members.aol.com/harmnone/page2/index.htm"><text:span text:style-name="T1">http://members.aol.com/harmnone/page2/index.htm</text:span></text:a><text:span text:style-name="T2"> <text:s/>Recommended books <text:s/>and</text:span></text:p>
      <text:p text:style-name="P1">videos categorized by age.</text:p>
      <text:p text:style-name="P1">*Caplan, Mariana. <text:s/>When Sons and Daughters Choose Alternative Lifestyles: A</text:p>
      <text:p text:style-name="P1">Guidebook to Help Families Heal the Pain of Speration and Resolve the</text:p>
      <text:p text:style-name="P1">Misunderstanding Brought on by Differences in Religious or Personal Choices</text:p>
      <text:p text:style-name="P1"><text:s/>(Hohm Press, 1996) </text:p>
      <text:p text:style-name="P1">*McArthur, Margie. <text:s/>WiccaCraft for Families <text:s/>(Phoenix Publishing, 1994)</text:p>
      <text:p text:style-name="P1">*O'Gaea, Ashleen. <text:s/>The Family Wicca Book: The Craft for Parents and</text:p>
      <text:p text:style-name="P1">Children (Llewellyn, 1994)</text:p>
      <text:p text:style-name="P1">*Starhawk; Diane Baker and Anne Hill. <text:s/>Circle Round: Raising Children in</text:p>
      <text:p text:style-name="P1">Goddess Traditions (Bantam) <text:s/>Songs, stories, crafts, and essays on how to</text:p>
      <text:p text:style-name="P1">raise children within Pagan traditions.</text:p>
      <text:p text:style-name="P1">McLelland, Lilith. <text:s/>Spellcraft: A Primer for the Young Magician <text:s/>(Eshaton</text:p>
      <text:p text:style-name="P1">Productions, 1997) <text:s/>For Young Pagans. <text:s/>Covers all the major issues from</text:p>
      <text:p text:style-name="P1">ethics to techniques, in a clear friendly tone.</text:p>
      <text:p text:style-name="P1">Serith, Ceisiwr. <text:s/>The Pagan Family <text:s/>(Llewellyn, 1994)</text:p>
      <text:p text:style-name="P1"/>
      <text:p text:style-name="P1">Fiction</text:p>
      <text:p text:style-name="P1"/>
      <text:p text:style-name="P1">*Bradley, Marion Zimmer. <text:s/>The Mists of Avalon. (Ballantine Books, 1987.)</text:p>
      <text:p text:style-name="P1">*DeLint, Charles. Greenmantle. (Saint Martin's Press, 1998.)</text:p>
      <text:p text:style-name="P1">*Heinlein, Robert. Job: A Comedy of Justice. (Ballantine Books, 1985.)</text:p>
      <text:p text:style-name="P1">* --- Stranger in a Strange Land. (Ace Books, 1987.)</text:p>
      <text:p text:style-name="P1">*Huff, Tanya. Gate of Darkness, Circle of Light. (D A W Books, Inc., 1989.)</text:p>
      <text:p text:style-name="P1">*Lackey, Mercedes. Children of the Night: A Diana Tregarde Investigation.</text:p>
      <text:p text:style-name="P1">(Tor Books, 1992.)</text:p>
      <text:p text:style-name="P1">* Walton, Evangeline. <text:s/>(series) Prince of Annwn: The First Branch of the</text:p>
      <text:p text:style-name="P1">Mabinogion, The Children of Lylr: The Second Branch of the Mabinogion, The</text:p>
      <text:p text:style-name="P1">Song of Rhiannon: The Third Branch of the Mabinogion, Island of the Mighty:</text:p>
      <text:p text:style-name="P1">The Fourth Branch of the Mabinogion. (Macmillan Publishing Company.)</text:p>
      <text:p text:style-name="P1">*Zelazny, Roger. <text:s/>(series) Nine Princes of Amber, The Guns of Avalon, Sign</text:p>
      <text:p text:style-name="P1">of the Unicorn, The Hand of Oberon, The Courts of Chaos, Trumps of Doom,</text:p>
      <text:p text:style-name="P1">Blood of Amber, Sign of Chaos, Knight of Shadows, Prince of Chaos. <text:s/>(Avon.)</text:p>
      <text:p text:style-name="P1"/>
      <text:p text:style-name="P1">Videos</text:p>
      <text:p text:style-name="P1"/>
      <text:p text:style-name="P1">Joseph Campbell and the Power of Myth (PBS)</text:p>
      <text:p text:style-name="P1">Joseph Campbell: Mythos I and II (PBS)</text:p>
      <text:p text:style-name="P1">The Burning Times; <text:s/>Goddess Remembered; Full Circle. - Trio of videos aired</text:p>
      <text:p text:style-name="P1">on PBS. <text:s/>Documents the Witchcraft movement from ancient times to modern</text:p>
      <text:p text:style-name="P1">day. <text:s/>Depicts actual rituals with influencial Pagan women such as Starhawk.</text:p>
      <text:p text:style-name="P1">The Celts - BBC docu-drama. <text:s/>Gorgeous rich depictions of ancient Celtic</text:p>
      <text:p text:style-name="P1">life.</text:p>
      <text:p text:style-name="P1">Book of Shadows - <text:s/>a short dance film by Janis Mattox <text:s/>"an archetypal</text:p>
      <text:p text:style-name="P1">encounter with the Goddess--maiden, mother, crone, virgin and seductress,</text:p>
      <text:p text:style-name="P1">nurturer and destroyer. An uprecendented sound and lighting design propels</text:p>
      <text:p text:style-name="P1">the human form into the landscape of dream and myth where music and image</text:p>
      <text:p text:style-name="P1">mate in an erotic ritual of mystery and metamorphsis." Facets Multimedia,</text:p>
      <text:p text:style-name="P1">Inc. 1517 West Fullerton Avenue, Chicago, IL 60614, 1-800-331-6197</text:p>
      <text:p text:style-name="P1"/>
      <text:p text:style-name="P1">Periodicals</text:p>
      <text:p text:style-name="P1"/>
      <text:p text:style-name="Preformatted_20_Text"><text:span text:style-name="T2">*Green Egg - PO Box 488 Laytonville, CA <text:s/>95454 e-mail: </text:span><text:a xlink:type="simple" xlink:href="mailto:Gemagazine@aol.com"><text:span text:style-name="T1">Gemagazine@aol.com</text:span></text:a></text:p>
      <text:p text:style-name="Preformatted_20_Text"><text:span text:style-name="T2">Web: </text:span><text:a xlink:type="simple" xlink:href="http://www.caw.org/green-egg"><text:span text:style-name="T1">www.caw.org/green-egg</text:span></text:a></text:p>
      <text:p text:style-name="P1">*PanGaia: Living the Pagan Life -- Excellent general pagan magazine with a</text:p>
      <text:p text:style-name="Preformatted_20_Text"><text:span text:style-name="T2">strong cross-cultural content. e-mail: <text:s/></text:span><text:a xlink:type="simple" xlink:href="mailto:info@pangaia.com"><text:span text:style-name="T1">info@pangaia.com</text:span></text:a></text:p>
      <text:p text:style-name="P1">*SageWoman -- Largest circulation Neo-Pagan magazine in the world. PO Box</text:p>
      <text:p text:style-name="P1">641 Point Arena, CA <text:s/>95468-0641</text:p>
      <text:p text:style-name="P1">*The Beltane Papers - journal of woman-craft, seasonal witchery PO Box</text:p>
      <text:p text:style-name="P1">29694 Bellingham, WA <text:s/>98228-1694</text:p>
      <text:p text:style-name="P1">*Water - the newsletter of the Pagan Educational Network, Inc. The Pagan</text:p>
      <text:p text:style-name="P1">Educational Network is an American non-profit organization dedicated to</text:p>
      <text:p text:style-name="P1">educating the public about Paganism and building community. Pagan</text:p>
      <text:p text:style-name="P1">Educational Network PO Box 1364 Bloomington, IN <text:s/>47402-1364 e-mail:</text:p>
      <text:p text:style-name="Preformatted_20_Text"><text:a xlink:type="simple" xlink:href="mailto:pen@bloomington.in.us"><text:span text:style-name="T1">pen@bloomington.in.us</text:span></text:a><text:span text:style-name="T2"> Web: <text:s/></text:span><text:a xlink:type="simple" xlink:href="http://www.bloomington.in.us/%7Epen"><text:span text:style-name="T1">www.bloomington.in.us/~pen</text:span></text:a></text:p>
      <text:p text:style-name="P1">An Tribhis Mhor: A Quarterly Journal of Celtic Spirituality. 1412 SW 102nd</text:p>
      <text:p text:style-name="Preformatted_20_Text"><text:span text:style-name="T2">St. #139 Seattle, WA <text:s/>98146-3770 e-mail: <text:s/></text:span><text:a xlink:type="simple" xlink:href="mailto:atm.editor@imbas.org"><text:span text:style-name="T1">atm.editor@imbas.org</text:span></text:a><text:span text:style-name="T2"> Web: </text:span></text:p>
      <text:p text:style-name="P1">http//www.imbas.org</text:p>
      <text:p text:style-name="P1">Circle Network News -- excellent non-sectarian title for folks new to the</text:p>
      <text:p text:style-name="P1">pagan movement. PO Box 219 Mt. Horeb, WI. <text:s/>53572</text:p>
      <text:p text:style-name="P1">Enchante: The Journal for the Urbane Pagan - Literary magazine for Witches,</text:p>
      <text:p text:style-name="P1">Pagans and anyone interested in Earth-based spiritualities. P.O. Box 735</text:p>
      <text:p text:style-name="Preformatted_20_Text"><text:span text:style-name="T2">New York, NY 10014-0702 e-mail: <text:s/></text:span><text:a xlink:type="simple" xlink:href="mailto:enchante@herodotus.com"><text:span text:style-name="T1">enchante@herodotus.com</text:span></text:a><text:span text:style-name="T2"> Web: </text:span></text:p>
      <text:p text:style-name="Preformatted_20_Text"><text:a xlink:type="simple" xlink:href="http://www.herodotus.com/home.htm"><text:span text:style-name="T1">http://www.herodotus.com/home.htm</text:span></text:a></text:p>
      <text:p text:style-name="P1">PagaNet News - PO Box 6105 A Virginia Beach, VA <text:s/>23466</text:p>
      <text:p text:style-name="P1"/>
      <text:p text:style-name="P1"><text:s text:c="24"/>* <text:s text:c="22"/>* <text:s text:c="22"/>*</text:p>
      <text:p text:style-name="P1"><text:s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7-10T20:55:06</meta:creation-date>
    <dc:date>2007-07-10T20:56:25</dc: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33" meta:word-count="2510" meta:character-count="17363"/>
  </office:meta>
</office:document-meta>
</file>