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Configuration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URW Chancery L" svg:font-family="'URW Chancery L'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URW Chancery L"/>
    </style:style>
    <style:style style:name="P2" style:family="paragraph" style:parent-style-name="Standard">
      <style:paragraph-properties fo:text-align="center" style:justify-single-word="false"/>
      <style:text-properties style:font-name="URW Chancery L"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 style:list-style-name="L1">
      <style:text-properties style:font-name="URW Chancery L" fo:font-weight="bold" style:font-weight-asian="bold" style:font-weight-complex="bold"/>
    </style:style>
    <style:style style:name="P4" style:family="paragraph" style:parent-style-name="Standard" style:list-style-name="L1">
      <style:text-properties style:font-name="URW Chancery L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quirements of First Degree Initiation</text:p>
      <text:p text:style-name="P1"/>
      <text:list text:style-name="L1">
        <text:list-item>
          <text:p text:style-name="P3">Information to learn:</text:p>
          <text:list>
            <text:list-item>
              <text:p text:style-name="P4">Read, understand, and accept the Bylaws of the Tradition.</text:p>
            </text:list-item>
            <text:list-item>
              <text:p text:style-name="P4">Magical laws, guidelines, ethics, and responsibilities.</text:p>
            </text:list-item>
            <text:list-item>
              <text:p text:style-name="P4">Become familiar with elements and correspondences. </text:p>
            </text:list-item>
            <text:list-item>
              <text:p text:style-name="P4">Become familiar with the Wheel of the Year. </text:p>
            </text:list-item>
            <text:list-item>
              <text:p text:style-name="P4">Become familiar with the uses of basic magical tools. </text:p>
            </text:list-item>
            <text:list-item>
              <text:p text:style-name="P4">Learn a standard method of altar arrangement. </text:p>
            </text:list-item>
          </text:list>
        </text:list-item>
        <text:list-item>
          <text:p text:style-name="P3">Skills to learn:</text:p>
          <text:list>
            <text:list-item>
              <text:p text:style-name="P4">Learn to Ground and Center. </text:p>
            </text:list-item>
            <text:list-item>
              <text:p text:style-name="P4">Basic Meditation.</text:p>
            </text:list-item>
            <text:list-item>
              <text:p text:style-name="P4">Become familiar with basic energy work.</text:p>
            </text:list-item>
            <text:list-item>
              <text:p text:style-name="P4">Learn a standard method of casting and opening a circle.</text:p>
            </text:list-item>
            <text:list-item>
              <text:p text:style-name="P4">Learn and perform Banishing and Blessing.</text:p>
            </text:list-item>
          </text:list>
        </text:list-item>
        <text:list-item>
          <text:p text:style-name="P3">Acquiring and maintaining basic magical tools:</text:p>
          <text:list>
            <text:list-item>
              <text:p text:style-name="P4">How to find and purchase magical tools.</text:p>
            </text:list-item>
            <text:list-item>
              <text:p text:style-name="P4">Proper care and feeding of magical tools.</text:p>
            </text:list-item>
            <text:list-item>
              <text:p text:style-name="P4">Athame, wand, or sword.</text:p>
            </text:list-item>
            <text:list-item>
              <text:p text:style-name="P4">Pentacle, stone, or other representation of earth.</text:p>
            </text:list-item>
            <text:list-item>
              <text:p text:style-name="P4">Incense holder or other representation of air</text:p>
            </text:list-item>
            <text:list-item>
              <text:p text:style-name="P4">Candle holder or other representation of fire</text:p>
            </text:list-item>
            <text:list-item>
              <text:p text:style-name="P4">Chalice or other representation of water</text:p>
            </text:list-item>
            <text:list-item>
              <text:p text:style-name="P4">Magical supplies.</text:p>
            </text:list-item>
          </text:list>
        </text:list-item>
        <text:list-item>
          <text:p text:style-name="P3">Understanding Pagan lore and history:</text:p>
          <text:list>
            <text:list-item>
              <text:p text:style-name="P4">Determine an aspect of the God and/or Goddess with which to work. </text:p>
            </text:list-item>
            <text:list-item>
              <text:p text:style-name="P4">Demonstrate a working knowledge of culture and mythology as it relates to these aspects.</text:p>
            </text:list-item>
            <text:list-item>
              <text:p text:style-name="P4">Demonstrate a working knowledge of the tradition's mythology and lore.</text:p>
            </text:list-item>
            <text:list-item>
              <text:p text:style-name="P4">Demonstrate a working knowledge of the history of Pagan peoples and beliefs.</text:p>
            </text:list-item>
          </text:list>
        </text:list-item>
        <text:list-item>
          <text:p text:style-name="P3">Divination:</text:p>
          <text:list>
            <text:list-item>
              <text:p text:style-name="P4">Understanding divination theory and it's uses.</text:p>
            </text:list-item>
            <text:list-item>
              <text:p text:style-name="P4">Become familiar with a method of divination. </text:p>
            </text:list-item>
            <text:list-item>
              <text:p text:style-name="P4">Demonstrate a working knowledge of your selected divination method.</text:p>
            </text:list-item>
          </text:list>
        </text:list-item>
        <text:list-item>
          <text:p text:style-name="P3">Group workings:</text:p>
          <text:list>
            <text:list-item>
              <text:p text:style-name="P4">Assist with the preparation and planning of a ritual.</text:p>
            </text:list-item>
            <text:list-item>
              <text:p text:style-name="P4">Cast a circle for a group ritual. </text:p>
            </text:list-item>
            <text:list-item>
              <text:p text:style-name="P4">Assist with raising group energy. </text:p>
            </text:list-item>
          </text:list>
        </text:list-item>
        <text:list-item>
          <text:p text:style-name="P3">Choose a magical name. </text:p>
        </text:list-item>
        <text:list-item>
          <text:p text:style-name="P3">Demonstrate by ones manner of living and interactions with others that one is in all ways prepared to become "Witch, Priest, And Initiate" in the First Degre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URW Chancery L" svg:font-family="'URW Chancery L'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0" style:font-name="Times New Roman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Beth Harper</meta:initial-creator>
    <meta:creation-date>2000-07-30T13:47:51</meta:creation-date>
    <dc:creator>Dan Harper</dc:creator>
    <dc:date>2008-08-27T23:56:45</dc:date>
    <dc:language>en-US</dc:language>
    <meta:editing-cycles>2</meta:editing-cycles>
    <meta:editing-duration>PT14M11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38" meta:word-count="269" meta:character-count="1734"/>
  </office:meta>
</office:document-meta>
</file>