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2" style:master-page-name="">
      <style:paragraph-properties fo:line-height="200%" fo:keep-together="always" style:page-number="auto" fo:background-color="transparent" style:shadow="none">
        <style:tab-stops/>
        <style:drop-cap/>
        <style:background-image/>
      </style:paragraph-properties>
      <style:text-properties fo:font-size="14pt" fo:font-weight="bold" style:font-size-asian="14pt" style:font-weight-asian="bold" style:font-size-complex="14pt" style:font-weight-complex="bold"/>
    </style:style>
    <style:style style:name="P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7"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8"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9"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0"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1"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3"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4"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5"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6"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7"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8"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19"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0"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1"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3"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4"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5"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6"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7"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8"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29"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0"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1"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3"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4"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5"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6"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7"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8"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39"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0"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1"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3"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4"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5"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6"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7"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8"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49"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0"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1"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3"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4"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5"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6"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7"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8"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59"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0"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1"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3"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4"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5"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6"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7"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8"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69"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70"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71"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72" style:family="paragraph" style:parent-style-name="Standard" style:list-style-name="L2">
      <style:paragraph-properties fo:line-height="200%" fo:keep-together="always" fo:background-color="transparent" style:shadow="none">
        <style:tab-stops/>
        <style:drop-cap/>
        <style:background-image/>
      </style:paragraph-properties>
    </style:style>
    <style:style style:name="P73" style:family="paragraph" style:parent-style-name="Standard" style:list-style-name="L2">
      <style:paragraph-properties fo:line-height="200%" fo:background-color="transparent" style:shadow="none">
        <style:tab-stops/>
        <style:drop-cap/>
        <style:background-image/>
      </style:paragraph-properties>
    </style:style>
    <style:style style:name="P74" style:family="paragraph" style:parent-style-name="Standard" style:list-style-name="L2">
      <style:paragraph-properties fo:line-height="200%" fo:background-color="transparent" style:shadow="none">
        <style:tab-stops/>
        <style:drop-cap/>
        <style:background-image/>
      </style:paragraph-properties>
    </style:style>
    <style:style style:name="P75"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fo:font-weight="bold" style:font-weight-asian="bold" style:font-weight-complex="bold"/>
    </style:style>
    <style:style style:name="P76"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fo:font-weight="bold" style:font-weight-asian="bold" style:font-weight-complex="bold"/>
    </style:style>
    <style:style style:name="P77"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fo:font-weight="bold" style:font-weight-asian="bold" style:font-weight-complex="bold"/>
    </style:style>
    <style:style style:name="P78"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fo:font-weight="bold" style:font-weight-asian="bold" style:font-weight-complex="bold"/>
    </style:style>
    <style:style style:name="P79"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fo:font-weight="bold" style:font-weight-asian="bold" style:font-weight-complex="bold"/>
    </style:style>
    <style:style style:name="P80"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fo:font-weight="bold" style:font-weight-asian="bold" style:font-weight-complex="bold"/>
    </style:style>
    <style:style style:name="P81" style:family="paragraph" style:parent-style-name="Standard" style:list-style-name="L2">
      <style:paragraph-properties fo:line-height="200%" fo:background-color="transparent" style:shadow="none">
        <style:tab-stops/>
        <style:drop-cap/>
        <style:background-image/>
      </style:paragraph-properties>
      <style:text-properties style:text-underline-style="solid" style:text-underline-width="auto" style:text-underline-color="font-color" fo:font-weight="bold" style:font-weight-asian="bold" style:font-weight-complex="bold"/>
    </style:style>
    <style:style style:name="P82"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83"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84"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85"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86"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87"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88"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89"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90"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91" style:family="paragraph" style:parent-style-name="Standard" style:list-style-name="L2">
      <style:paragraph-properties fo:line-height="200%" fo:keep-together="always" fo:background-color="transparent" style:shadow="none">
        <style:tab-stops/>
        <style:drop-cap/>
        <style:background-image/>
      </style:paragraph-properties>
      <style:text-properties style:text-underline-style="solid" style:text-underline-width="auto" style:text-underline-color="font-color"/>
    </style:style>
    <style:style style:name="P92" style:family="paragraph" style:parent-style-name="Standard" style:list-style-name="L2">
      <style:paragraph-properties fo:line-height="200%" fo:background-color="transparent" style:shadow="none">
        <style:tab-stops/>
        <style:drop-cap/>
        <style:background-image/>
      </style:paragraph-properties>
      <style:text-properties style:text-underline-style="solid" style:text-underline-width="auto" style:text-underline-color="font-color"/>
    </style:style>
    <style:style style:name="P93" style:family="paragraph" style:parent-style-name="Standard" style:list-style-name="L2" style:master-page-name="">
      <style:paragraph-properties fo:line-height="200%" fo:keep-together="always" style:page-number="auto" fo:background-color="transparent" style:shadow="none">
        <style:tab-stops/>
        <style:drop-cap/>
        <style:background-image/>
      </style:paragraph-properties>
    </style:style>
    <style:style style:name="P94" style:family="paragraph" style:parent-style-name="Standard" style:list-style-name="L2">
      <style:paragraph-properties fo:line-height="200%" fo:break-before="page" fo:background-color="transparent" style:shadow="none">
        <style:tab-stops/>
        <style:drop-cap/>
        <style:background-image/>
      </style:paragraph-properties>
    </style:style>
    <style:style style:name="P95" style:family="paragraph" style:parent-style-name="Standard" style:list-style-name="L2">
      <style:paragraph-properties fo:line-height="200%" fo:break-before="page" fo:background-color="transparent" style:shadow="none">
        <style:tab-stops/>
        <style:drop-cap/>
        <style:background-image/>
      </style:paragraph-properties>
      <style:text-properties style:text-underline-style="solid" style:text-underline-width="auto" style:text-underline-color="font-color"/>
    </style:style>
    <style:style style:name="P96" style:family="paragraph" style:parent-style-name="Standard" style:list-style-name="L2">
      <style:paragraph-properties fo:line-height="200%" fo:break-before="page" fo:background-color="transparent" style:shadow="none">
        <style:tab-stops/>
        <style:drop-cap/>
        <style:background-image/>
      </style:paragraph-properties>
      <style:text-propertie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background-color="transparent"/>
    </style:style>
    <text:list-style style:name="L1">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1" text:display-levels="2">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bullet text:level="4" text:style-name="Bullet_20_Symbols" style:num-prefix=" " style:num-suffix=" " text:bullet-char="•">
        <style:list-level-properties text:space-before="1in" text:min-label-width="0.25in"/>
        <style:text-properties fo:font-family="StarSymbol" style:font-charset="x-symbol"/>
      </text:list-level-style-bullet>
      <text:list-level-style-bullet text:level="5" text:style-name="Bullet_20_Symbols" style:num-prefix=" " style:num-suffix=" " text:bullet-char="•">
        <style:list-level-properties text:space-before="1.25in" text:min-label-width="0.25in"/>
        <style:text-properties fo:font-family="StarSymbol" style:font-charset="x-symbol"/>
      </text:list-level-style-bullet>
      <text:list-level-style-bullet text:level="6" text:style-name="Bullet_20_Symbols" style:num-prefix=" " style:num-suffix=" " text:bullet-char="•">
        <style:list-level-properties text:space-before="1.5in" text:min-label-width="0.25in"/>
        <style:text-properties fo:font-family="StarSymbol" style:font-charset="x-symbol"/>
      </text:list-level-style-bullet>
      <text:list-level-style-bullet text:level="7" text:style-name="Bullet_20_Symbols" style:num-prefix=" " style:num-suffix=" " text:bullet-char="•">
        <style:list-level-properties text:space-before="1.75in" text:min-label-width="0.25in"/>
        <style:text-properties fo:font-family="StarSymbol" style:font-charset="x-symbol"/>
      </text:list-level-style-bullet>
      <text:list-level-style-bullet text:level="8" text:style-name="Bullet_20_Symbols" style:num-prefix=" " style:num-suffix=" " text:bullet-char="•">
        <style:list-level-properties text:space-before="2in" text:min-label-width="0.25in"/>
        <style:text-properties fo:font-family="StarSymbol" style:font-charset="x-symbol"/>
      </text:list-level-style-bullet>
      <text:list-level-style-bullet text:level="9" text:style-name="Bullet_20_Symbols" style:num-prefix=" " style:num-suffix=" " text:bullet-char="•">
        <style:list-level-properties text:space-before="2.25in" text:min-label-width="0.25in"/>
        <style:text-properties fo:font-family="StarSymbol" style:font-charset="x-symbol"/>
      </text:list-level-style-bullet>
      <text:list-level-style-bullet text:level="10" text:style-name="Bullet_20_Symbols" style:num-prefix=" " style:num-suffix=" " text:bullet-char="•">
        <style:list-level-properties text:space-before="2.5in" text:min-label-width="0.25in"/>
        <style:text-properties fo:font-family="StarSymbol" style:font-charset="x-symbol"/>
      </text:list-level-style-bullet>
    </text:list-style>
    <text:list-style style:name="L2">
      <text:list-level-style-number text:level="1" text:style-name="Numbering_20_Symbols" style:num-prefix="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text:user-field-decls>
      <text:list text:style-name="L2">
        <text:list-header>
          <text:p text:style-name="P93">The following bylaws are established for the purpose of providing a secure foundation for the daily running of and perpetuation of the Oak, Ash, and Thorn Tradition. Oak, Ash, and Thorn (OATh) is an eclectic, neo-pagan Wiccan Tradition.</text:p>
          <text:p text:style-name="P75"/>
        </text:list-header>
        <text:list-item>
          <text:p text:style-name="P75">Establishment and Purpose</text:p>
          <text:list>
            <text:list-item>
              <text:p text:style-name="P2">Oak, Ash, and Thorn (OATh or "The Tradition") is hereby established as an eclectic Tradition of the Wiccan religion, dedicated to the worship of the Lady and the Lord as They exemplify the balance of the universe, meeting to worship at times appointed by the turning of the seasons and the phases of the moon, and guided by the Heartwood Council in accordance with these bylaws and the traditions of the Wiccan community.</text:p>
              <text:p text:style-name="P73"/>
            </text:list-item>
            <text:list-item>
              <text:p text:style-name="P2"><text:s/>Oak, Ash, and Thorn has been established for the following purposes:</text:p>
              <text:list>
                <text:list-item>
                  <text:p text:style-name="P2">To facilitate the practice of the Wiccan religion in the form and manner considered most suitable by the members of the Tradition.</text:p>
                </text:list-item>
                <text:list-item>
                  <text:p text:style-name="P2">To provide a safe and supportive environment for free religious expression by Wiccans and other neo-pagans.</text:p>
                </text:list-item>
                <text:list-item>
                  <text:p text:style-name="P2">To identify, develop, and train caring and competent clergy to serve the Wiccan community by means of the Tradition's three-degree initiatory system.</text:p>
                  <text:p text:style-name="P73"/>
                </text:list-item>
              </text:list>
            </text:list-item>
          </text:list>
        </text:list-item>
        <text:list-item>
          <text:p text:style-name="P75">Section Two - Organization and Structure</text:p>
          <text:list>
            <text:list-item>
              <text:p text:style-name="P2">Oak, Ash, and Thorn (OATh) is a training tradition with a three degree system; decisions are made by the Third Degree initiates of the Tradition, with other initiates as advisors. This structure is described in more detail below.</text:p>
              <text:p text:style-name="P73"/>
              <text:p text:style-name="P82"/>
            </text:list-item>
            <text:list-item>
              <text:p text:style-name="P95">Founding High Priestess and High Priest/ess of the Tradition</text:p>
              <text:list>
                <text:list-item>
                  <text:p text:style-name="P2">The Founding High Priestess of the Tradition (Founder) shall supervise the activities of OATh in accordance with these bylaws and the traditions of the Wiccan community. The other powers and responsibilities of the Founder are listed below.</text:p>
                  <text:list>
                    <text:list-item>
                      <text:p text:style-name="P2">The Founder shall have the power to veto any decision of a Third Degree initiate of or accepted by the Tradition.</text:p>
                    </text:list-item>
                    <text:list-item>
                      <text:p text:style-name="P2">The Founder shall have the authority to dissolve the Tradition at any time. In the event of the dissolution of the Tradition, these bylaws shall become null and void, and no member of the Tradition, with the exception of the Founder, shall use the name "Oak, Ash and Thorn" in connection with any other Wiccan or neo-pagan organization.</text:p>
                    </text:list-item>
                    <text:list-item>
                      <text:p text:style-name="P2">The Founder shall have the authority to perpetuate the Tradition in the event of her death, incapacitation, or retirement from the performance of her duties by designating a successor from among the Third Degree initiates of the Tradition. Upon the death, incapacity, or retirement of the Founder, the designated successor shall assume all of the duties and powers of the Founder, save as may be specified in these bylaws, and shall be known as the High Priest/ess of the Tradition.</text:p>
                    </text:list-item>
                    <text:list-item>
                      <text:p text:style-name="P2">The Founder shall inform the Heartwood Council of the identity of her designated successor.</text:p>
                    </text:list-item>
                    <text:list-item>
                      <text:p text:style-name="P2">If the Founder should die or become incapacitated to the point of being unable to designate a successor, the Heartwood Council shall determine whether or not to perpetuate the Tradition. In the event it is decided not to perpetuate the Tradition, these bylaws shall become null and void and the name "Oak, Ash and Thorn" may not be used by any member of the Tradition in connection with any other Wiccan or neo-pagan organization.</text:p>
                    </text:list-item>
                    <text:list-item>
                      <text:p text:style-name="P2">If the decision is made to perpetuate the Tradition, the Heartwood Council shall elect, from among the Third Degree initiates of the Tradition, some person willing to assume the title and responsibilities of High Priest/ess of the Tradition.</text:p>
                    </text:list-item>
                  </text:list>
                </text:list-item>
                <text:list-item>
                  <text:p text:style-name="P2"><text:soft-page-break/>The High Priest/ess of the Tradition shall not have the power to dissolve the Tradition without the consent of the Heartwood Council.</text:p>
                  <text:p text:style-name="P73"/>
                </text:list-item>
                <text:list-item>
                  <text:p text:style-name="P2">The Founder (or the High Priest/ess of the Tradition upon perpetuation of the Tradition) shall, after due consultation with the Heartwood Council, have the authority to approve amendments to these bylaws.</text:p>
                  <text:p text:style-name="P73"/>
                </text:list-item>
              </text:list>
            </text:list-item>
            <text:list-item>
              <text:p text:style-name="P82">The Heartwood Council</text:p>
              <text:list>
                <text:list-item>
                  <text:p text:style-name="P2">The Heartwood Council shall act as an advisory body to the Founder or High Priest/ess of the Tradition, and shall carry out such other duties or responsibilities as are specified in these bylaws or are delegated to the Heartwood Council by the Founder or the High Priest/ess of the Tradition.</text:p>
                  <text:p text:style-name="P73"/>
                </text:list-item>
                <text:list-item>
                  <text:p text:style-name="P2">The Heartwood Council shall be comprised of the following persons:</text:p>
                  <text:list>
                    <text:list-item>
                      <text:p text:style-name="P2">The Founder or High Priest/ess of the Tradition.</text:p>
                    </text:list-item>
                    <text:list-item>
                      <text:p text:style-name="P2">The High Priestess and High Priest (regardless of Degree held) of every Coven in the Tradition.</text:p>
                    </text:list-item>
                    <text:list-item>
                      <text:p text:style-name="P2">All persons who have been initiated in the Third Degree of the Tradition.</text:p>
                      <text:p text:style-name="P73"/>
                    </text:list-item>
                  </text:list>
                </text:list-item>
                <text:list-item>
                  <text:p text:style-name="P2">The Heartwood Council shall meet on a regular basis as determined by the Founder or the High Priest/ess of the Tradition, but no less often than annually.</text:p>
                  <text:p text:style-name="P73"/>
                </text:list-item>
                <text:list-item>
                  <text:p text:style-name="P2">The Heartwood Council shall confer with and advise the Founder or High Priest/ess of the Tradition on those matters which affect the Tradition as a whole.</text:p>
                  <text:p text:style-name="P73"/>
                </text:list-item>
                <text:list-item>
                  <text:p text:style-name="P2">In addition to any other duties prescribed for the Heartwood, it shall be available to provide advice and assistance to the leaders of Covens and Circles within the Tradition.</text:p>
                </text:list-item>
                <text:list-item>
                  <text:p text:style-name="P2"><text:soft-page-break/>Until such a time as the Tradition has more than one formally established Coven, the Initiates' Council of the Hearth Coven shall perform the duties of the Heartwood.</text:p>
                  <text:p text:style-name="P73"/>
                </text:list-item>
              </text:list>
            </text:list-item>
            <text:list-item>
              <text:p text:style-name="P82">Powers and Responsibilities</text:p>
              <text:list>
                <text:list-item>
                  <text:p text:style-name="P2">It is emphatically the province of the Founder or the High Priest/ess of the Tradition and the Heartwood Council to deal with matters that affect the tradition as a whole. The High Priests and High Priestesses of the individual Covens within the OATh Tradition (when acting in that capacity), and the Initiates’ Councils of the individual Covens within the Tradition, do not have the power to take any action that is binding upon the Tradition as a whole. That power is reserved solely to the Founder or the High Priest/ess of the Tradition and to the Heartwood Council.</text:p>
                  <text:p text:style-name="P73"/>
                </text:list-item>
                <text:list-item>
                  <text:p text:style-name="P2">Neither the High Priest nor the High Priestess nor the Initiates’ Council of any Coven within the OATh Tradition shall treat with any other Tradition, coven, or other group not part of the OATh Tradition regarding any general recognition of that other group’s initiatory standards as being comparable to those of the OATh Tradition; any general recognition that initiates of that other group are to be considered equal to or the peers of initiates of the OATh Tradition; any agreement of any sort pertaining to a formal alliance between the OATh Tradition and any organization not part of the OATh Tradition; or any similar or substantially similar matter, without the prior and specific authorization of the Founder or the High Priest/ess of the Tradition and of the Heartwood Council.</text:p>
                  <text:list>
                    <text:list-item>
                      <text:p text:style-name="P2">The provisions of the Paragraph immediately above shall not be construed as preventing an individual Coven or Circle within the OATh Tradition from working on a co-operative basis with any other organization on any issue or activity properly within the OATh Coven or Circle’s sphere of interest.</text:p>
                    </text:list-item>
                    <text:list-item>
                      <text:p text:style-name="P2"><text:soft-page-break/>Neither shall the provisions of the Paragraph above be presumed to affect the authority of an individual OATh Coven <text:span text:style-name="T3">(as described in Section 4 below,)</text:span> to evaluate the training, experience, and ritual competence of an individual initiate of another Tradition who seeks to have his or her initiation in that other tradition accepted as being equivalent to an OATh initiation at the First or Second Degree.</text:p>
                      <text:p text:style-name="P73"/>
                    </text:list-item>
                  </text:list>
                </text:list-item>
                <text:list-item>
                  <text:p text:style-name="P2">The willful breach of the prohibitions outlined in Paragraph A above shall result in disciplinary action against the persons responsible, as<text:span text:style-name="T3"> as set forth under Grievances &amp; Disciplinary Actions sections 5.2 and 5.3.</text:span></text:p>
                  <text:p text:style-name="P73"><text:span text:style-name="T3"/></text:p>
                </text:list-item>
              </text:list>
            </text:list-item>
            <text:list-item>
              <text:p text:style-name="P82">Alliances With Other Traditions or Groups</text:p>
              <text:list>
                <text:list-item>
                  <text:p text:style-name="P2">The Founder or the High Priest/ess of the Tradition, with the advice and consent of the Heartwood Council, may enter into formal agreements allying the OATh Tradition with other traditions, covens, groups, or organizations not part of the OATh Tradition, as outlined in this Article.</text:p>
                  <text:p text:style-name="P73"/>
                </text:list-item>
                <text:list-item>
                  <text:p text:style-name="P2">Allied Tradition status, once established by mutual agreement, shall mean that:</text:p>
                  <text:list>
                    <text:list-item>
                      <text:p text:style-name="P2">Initiates of the allied traditions shall be generally recognized as being peers, and it shall be further recognized that the training and initiatory standards of the allied traditions are of sufficient comparability that the initiates of one tradition shall be considered the equals of initiates of the other tradition in like degree;</text:p>
                    </text:list-item>
                    <text:list-item>
                      <text:p text:style-name="P2">Members of an allied tradition shall be welcome at the rituals or observances of the other tradition without any requirement for prior permission, interview, or examination, as long as the member of the allied tradition meets any other criteria (i.e.. degree of initiation, gender, etc.,) required for attendance at that specific ritual or observance;</text:p>
                    </text:list-item>
                    <text:list-item>
                      <text:p text:style-name="P2"><text:soft-page-break/>3. Initiates of an allied tradition may be permitted to act as teachers for students for initiation in the other tradition, as long as the initiate in question agrees to teach and act in accordance with the other tradition’s training program, standards, rules and customs.</text:p>
                      <text:p text:style-name="P73"/>
                    </text:list-item>
                  </text:list>
                </text:list-item>
                <text:list-item>
                  <text:p text:style-name="P2">Any tradition, coven or other group which seeks to establish a formal alliance with the OATh Tradition shall be required to present to the Heartwood Council (or a representative portion thereof, ) both written and oral evidence pertaining to the following issues:</text:p>
                  <text:list>
                    <text:list-item>
                      <text:p text:style-name="P2">Statement of Purpose -- the group must possess a clear, specific, and explicit statement of the purpose or purposes for which it exists. This statement need not exist in isolation, but may be included as part of another document.</text:p>
                    </text:list-item>
                    <text:list-item>
                      <text:p text:style-name="P2">Organization -- the group shall demonstrate that it is organized so as to be able to accomplish the purpose or purposes mentioned in sub-paragraph 1 immediately above. The group shall possess a set of bylaws or a substantially similar document indicating how the group is organized and operates. This document need not possess a one-to-one correspondence to the Bylaws of the OATh Tradition, but its proponents shall demonstrate that the document accomplishes for their group substantially the same functions as the Bylaws of the OATh Tradition accomplish for the OATh Tradition.</text:p>
                    </text:list-item>
                    <text:list-item>
                      <text:p text:style-name="P2"><text:soft-page-break/>History and Lineage of the Founders or Organizers -- The group’s founders or organizers shall provide complete and accurate information as to the source or sources of their training and initiations, together with the means to independently verify this information. <text:s/>Note that while the OATH Tradition recognizes that a solitary individual may perform a valid rite of self-dedication, the Tradition does not recognize the validity of so-called "self -initiations" where the issue at hand is comparability or equivalency to initiations within the OATh Tradition. <text:s/>Accordingly, the OATh Tradition will not offer to ally with, nor will it entertain offers of alliance from traditions or other groups whose founders or organizers are unable to demonstrate a recognizable initiatory lineage, or whose initiations are the result of "self-initiation."</text:p>
                    </text:list-item>
                    <text:list-item>
                      <text:p text:style-name="P2">Teaching and Training -- The group shall provide complete information as to their teaching and training program for members and students for initiation, including complete and explicit standards for initiation at each degree for which the group offers training. While it is not required that the material presented be a one-for-one match to the parallel OATh Tradition requirements, the material presented must be of such a nature as to persuade the Heartwood Council that initiates of the other group are in all respects comparable to, and may in good faith be considered to be equal to and the peers of initiates of like degree in the OATh Tradition.</text:p>
                    </text:list-item>
                    <text:list-item>
                      <text:p text:style-name="P2"><text:soft-page-break/>Continuity and Viability -- Inasmuch as the ultimate hallmark of a tradition is its ability to perpetuate itself and the body of knowledge it considers important through its teachings, the group shall demonstrate to the satisfaction of the Heartwood that it is sufficiently viable that it may reasonably be expected to grow and prosper without an alliance to the OATh Tradition. Further, the group shall demonstrate that their training program is capable of supporting and encouraging such growth and development. As a minimum, the group shall show that students initiated by the founders or organizers of the group are now themselves teaching their own students who may reasonably be expected to be initiated into the group in the due course of time.</text:p>
                      <text:p text:style-name="P73"/>
                    </text:list-item>
                  </text:list>
                </text:list-item>
                <text:list-item>
                  <text:p text:style-name="P2">Once the presentation process is complete, and once any questions the members of Heartwood may have are answered, the Heartwood shall deliberate on the proposed alliance. No time limit may be placed on these deliberations, save by the Heartwood alone. Among the questions which shall be considered by the Heartwood is whether the proposed alliance is ultimately in the best interests of the OATh Tradition. Once the period of deliberation has been sufficient to permit all members of the Heartwood to reach a conclusion, the Heartwood shall vote. An affirmative vote by at least two-thirds of the total membership of the Heartwood, (excluding the Founder or the High Priest/ess of the Tradition, and those members who abstain from voting on the grounds of conflict of interest,) is required for approval.</text:p>
                  <text:p text:style-name="P73"/>
                </text:list-item>
                <text:list-item>
                  <text:p text:style-name="P2"><text:soft-page-break/>If the proposed alliance is approved by the Heartwood, it shall be brought before the Founder or High Priest/ess of the Tradition for final consideration. If he or she approves the alliance, and the other group also approves the alliance by whatever methods their own rules or customs require, then a document recording the alliance and its terms shall be drawn up in duplicate, and signed by the leaders of both groups, (preferably during a ritual observance celebrated jointly by both groups, and ideally upon the occasion of one of the Great Sabbats,) to take effect from that day forth, each group retaining a copy of the alliance document for their own archives.</text:p>
                  <text:p text:style-name="P73"/>
                </text:list-item>
                <text:list-item>
                  <text:p text:style-name="P2">The foregoing paragraphs and sub-paragraphs presume that the other group with whom an alliance is being contemplated has established a parallel set of requirements which the OATh Tradition will be required to meet prior to any final decision to formalize the alliance.</text:p>
                  <text:p text:style-name="P73"/>
                </text:list-item>
                <text:list-item>
                  <text:p text:style-name="P2">Nothing in the foregoing Article shall be applied retroactively. Any inter-Tradition alliances into which the OATh Tradtion may have entered prior to the adoption and incorporation of this Article into the OATh Tradition’s Bylaws shall remain in effect. Any such allied Traditions shall not be required to comply with the requirements of 2.5.3 above.</text:p>
                  <text:p text:style-name="P73"/>
                </text:list-item>
              </text:list>
            </text:list-item>
          </text:list>
        </text:list-item>
        <text:list-item>
          <text:p text:style-name="P75">Coven Structure</text:p>
          <text:list>
            <text:list-item>
              <text:p text:style-name="P2">The Tradition shall contain groups of individual members of the Tradition, to be known as Covens, who choose to celebrate their religion together. The structure of Covens of the Oak, Ash and Thorn (OATh) Tradition shall be as follows:</text:p>
            </text:list-item>
            <text:list-item>
              <text:p text:style-name="P73"><text:span text:style-name="T2">Individual Coven Structure</text:span></text:p>
              <text:list>
                <text:list-item>
                  <text:p text:style-name="P2">An OATh Coven shall be defined as any group of OATh celebrants who choose to celebrate together, and which meets the following requirements: An OATh Coven shall consist of a minimum of one Third Degree initiate of the Tradition, one initiate of the Tradition of any degree, and five other celebrants.</text:p>
                </text:list-item>
                <text:list-item>
                  <text:p text:style-name="P2"><text:soft-page-break/>An OATh Coven must agree to conduct themselves in accordance with these Bylaws and the traditions of the Wiccan community.</text:p>
                  <text:p text:style-name="P73"/>
                </text:list-item>
                <text:list-item>
                  <text:p text:style-name="P2">No Coven shall be established within the Tradition which has not been recognized as a separate Coven by the Founder or the High Priest/ess of the Tradition during an OATh ritual.</text:p>
                  <text:p text:style-name="P73"/>
                </text:list-item>
                <text:list-item>
                  <text:p text:style-name="P2">An OATh Coven must adhere to the following structure:</text:p>
                  <text:list>
                    <text:list-item>
                      <text:p text:style-name="P2">The High Priest/ess (HP/HPS) must be a Third Degree initiate of the Tradition and shall be responsible for overseeing rituals and meeting the spiritual needs of the Coven as he or she sees fit.</text:p>
                    </text:list-item>
                    <text:list-item>
                      <text:p text:style-name="P2">The HPS/HP shall be responsible for establishing local Coven policies, and for making these known to the Founder or the High Priest/ess of the Tradition. These policies may be peculiar to the individual Coven, and may be either oral or written policies at the discretion of the HPS/HP of the Coven. Coven policies shall neither circumvent nor contradict the Bylaws of OATh. Where a conflict is found to exist between the Bylaws of the Tradition and the policies of a member Coven, the Bylaws shall take precedence.</text:p>
                    </text:list-item>
                    <text:list-item>
                      <text:p text:style-name="P2">The HPS/HP of an OATh Coven shall be assisted by her or his HP/HPS. If a Third Degree initiate of the Tradition is not available, the HPS/HP of the Coven shall choose, with the advice and consent of the Founder or High Priest/ess of the Tradition, another initiate of the Tradition to perform these duties in the interim.</text:p>
                    </text:list-item>
                    <text:list-item>
                      <text:p text:style-name="P2">Each Coven of OATh shall have a Council consisting of all the initiates of the Tradition and those initiates whose degrees have been accepted by OATh who attend the rituals of that Coven at least once per quarter. This Initiates' Council shall advise the HPS/HP of the Coven concerning matters of Coven policy.</text:p>
                    </text:list-item>
                    <text:list-item>
                      <text:p text:style-name="P2">The HPS/HP of a Coven may appoint officers from among the Initiates' Council to meet specific needs as she or he deems fit.</text:p>
                    </text:list-item>
                    <text:list-item>
                      <text:p text:style-name="P2"><text:soft-page-break/>The HPS/HP shall convene meetings of the Coven's Initiates' Council on a regular basis, but no less often than quarterly, and shall report on said meetings to the Founder or the High Priest/ess of the Tradition</text:p>
                    </text:list-item>
                    <text:list-item>
                      <text:p text:style-name="P2">No person shall be a member of the Initiates' Council of more than one Coven. If an initiate celebrates at least quarterly with more than one Coven, then that initiate must designate to the Initiates' Council of both Covens, and to the Heartwood, the Coven wherein he or she prefers to be considered a member of the Initiates' Council.</text:p>
                      <text:p text:style-name="P73"/>
                    </text:list-item>
                  </text:list>
                </text:list-item>
                <text:list-item>
                  <text:p text:style-name="P2">The HPS/HP of an OATh Coven shall also be advised by the Heartwood Council, and the Founder or High Priest/ess of the Tradition.</text:p>
                  <text:p text:style-name="P73"/>
                </text:list-item>
                <text:list-item>
                  <text:p text:style-name="P73">All OATh Covens shall be answerable for their actions directly to the Founder or the High Priest/ess of the Tradition, whose decisions in such cases shall be final.</text:p>
                  <text:p text:style-name="P73"/>
                </text:list-item>
              </text:list>
            </text:list-item>
            <text:list-item>
              <text:p text:style-name="P73"><text:span text:style-name="T2">The Hearth Coven</text:span></text:p>
              <text:list>
                <text:list-item>
                  <text:p text:style-name="P2">The Hearth Coven of Oak, Ash and Thorn (OATh) shall be defined as the Coven where the Founding High Priestess celebrates. Upon the death of the Founding High Priestess this name shall no longer be used by any Coven of OATh.</text:p>
                  <text:p text:style-name="P73"/>
                </text:list-item>
                <text:list-item>
                  <text:p text:style-name="P82">Circles</text:p>
                  <text:list>
                    <text:list-item>
                      <text:p text:style-name="P2">Circle is a group of OATh members who do not meet the criteria to be considered a Coven or which does not wish to become a Coven.</text:p>
                    </text:list-item>
                    <text:list-item>
                      <text:p text:style-name="P2">Circles may be established for any purpose in keeping with these Bylaws and the traditions of the Wiccan community.</text:p>
                    </text:list-item>
                    <text:list-item>
                      <text:p text:style-name="P2">The establishment of a Circle is subject to review by the Founder or the High Priest/ess of the Tradition but is not contingent on a formal recognition as is the establishment of a Coven.</text:p>
                    </text:list-item>
                    <text:list-item>
                      <text:p text:style-name="P2"><text:soft-page-break/>A Circle shall consist of any members of OATh who meet together on a regular basis for a specific purpose that is in keeping with these bylaws and the traditions of the Wiccan community. The members of the Circle may choose to open membership to other persons not currently celebrants of OATh but who are legal adults.</text:p>
                    </text:list-item>
                    <text:list-item>
                      <text:p text:style-name="P2">A Circle shall make reports of their activities to the High Priest/ess of the individual Coven from which the membership is formed, or to the Founder or High Priest/ess of the Tradition.</text:p>
                    </text:list-item>
                  </text:list>
                </text:list-item>
              </text:list>
            </text:list-item>
          </text:list>
          <text:p text:style-name="P75"/>
        </text:list-item>
        <text:list-item>
          <text:p text:style-name="P81">Membership</text:p>
          <text:list>
            <text:list-item>
              <text:p text:style-name="P82">Guests</text:p>
              <text:list>
                <text:list-item>
                  <text:p text:style-name="P2">Any person who wishes to attend an Oak, Ash and Thorn (OATh) ritual as a guest must convey that desire to an initiate of the OATh Coven conducting the ritual. The initiate will arrange for the prospective guest to meet with the HPS/HP of the Coven. (The HPS/HP may designate a member of the Coven's Initiates' Council to meet with the prospective guest in her or his place.)</text:p>
                  <text:p text:style-name="P73"/>
                </text:list-item>
                <text:list-item>
                  <text:p text:style-name="P2">The prospective guest must meet with the HP/HPS of the OATh Coven, or with his or her representative, at least 24 hours prior to the time of the ritual which they wish to attend.</text:p>
                  <text:p text:style-name="P73"/>
                </text:list-item>
                <text:list-item>
                  <text:p text:style-name="P2">The HPS/HP, or his or her representative, has the right to deny attendance as a guest at any Coven ritual or activity to any person who makes such a request.</text:p>
                  <text:p text:style-name="P73"/>
                </text:list-item>
                <text:list-item>
                  <text:p text:style-name="P2">No person who is not a legal adult shall be allowed to attend any OATh ritual or activity unless in the company of his or her parent(s) or legal guardian(s).</text:p>
                  <text:p text:style-name="P73"/>
                </text:list-item>
                <text:list-item>
                  <text:p text:style-name="P2"><text:soft-page-break/>For rituals or events that are Tradition-wide in nature, as opposed to being sponsored or conducted by an individual Coven within the Tradition, the procedure for obtaining approval to attend as a guest shall be the same, except that the prospective guest must meet with a member of the Heartwood Council, rather than with the HPS/HP of the individual Coven. (Note: As all HPS/HP of Covens within the Tradition are <text:span text:style-name="T1">ex officio</text:span> members of the Heartwood, a meeting with a Coven HPS/HP will fulfill this requirement.)</text:p>
                  <text:p text:style-name="P73"/>
                </text:list-item>
              </text:list>
            </text:list-item>
            <text:list-item>
              <text:p text:style-name="P73"><text:span text:style-name="T2">Behavior of Members</text:span></text:p>
              <text:list>
                <text:list-item>
                  <text:p text:style-name="P2">All members of the Tradition shall conduct themselves in a manner in keeping with the Wiccan Rede: "An it harm none, do as ye will"; and in accordance with the traditional stricture that Wiccans should deal with one another in a spirit of "perfect love and perfect trust".</text:p>
                  <text:p text:style-name="P73"/>
                </text:list-item>
                <text:list-item>
                  <text:p text:style-name="P2">All members of OATh are expected to conduct themselves in a manner in keeping with the Bylaws of OATh and the traditions of the Wiccan community.</text:p>
                  <text:p text:style-name="P73"/>
                </text:list-item>
                <text:list-item>
                  <text:p text:style-name="P2">Furthermore, we hold that every individual has the right to be secure and respected in his or her own person: in body, in mind, and in spirit. Therefore, OATh will neither countenance nor tolerate the following on the part of any celebrant, student, or initiate:</text:p>
                  <text:list>
                    <text:list-item>
                      <text:p text:style-name="P2">The use of Baneful Magick shall not be countenanced by the OATh Tradition. This shall include both the current practice and the teaching of baneful magick whether alone or in conjunction with another member of OATh or with any other person. Members are expected to disclose any past practice or teaching of baneful magic to an initiate of the Tradition, and may do so without fear of reprisal. However, the willful failure to disclose such activity shall be subject to disciplinary action.</text:p>
                    </text:list-item>
                    <text:list-item>
                      <text:p text:style-name="P2">The use or possession of illegal drugs at or in connection with OATh rituals or activities shall not be countenanced by the OATh Tradition.</text:p>
                    </text:list-item>
                    <text:list-item>
                      <text:p text:style-name="P2"><text:soft-page-break/>Forcing or coercing another individual to participate in sexual activity against his or her desires, or to consume mind-altering substances against his or her will; or requiring complete or partial nudity of any individual against his or her will; or obtaining consent to any of these by deception or misrepresentation, or under color of authority, regardless of the circumstances under which these actions take place, shall not be countenanced by the OATh Tradition.</text:p>
                    </text:list-item>
                    <text:list-item>
                      <text:p text:style-name="P2">Any deliberate action directed toward another individual that is calculated to cause injury, harm or pain; be it physical, mental or emotional, where it is clear that the member in doing so has acted inappropriately, out of proportion to the circumstances, or in abuse of his or her discretion shall not be countenanced by the OATh Tradition.</text:p>
                    </text:list-item>
                    <text:list-item>
                      <text:p text:style-name="P2">Any member of OATh who violates the standards outlined above shall be subject to disciplinary action as set forth under <text:span text:style-name="T3">Grievances &amp; Disciplinary Actions sections 5.2 and 5.3.</text:span></text:p>
                      <text:p text:style-name="P73"><text:span text:style-name="T3"/></text:p>
                    </text:list-item>
                  </text:list>
                </text:list-item>
              </text:list>
            </text:list-item>
            <text:list-item>
              <text:p text:style-name="P82">Celebrants</text:p>
              <text:list>
                <text:list-item>
                  <text:p text:style-name="P2">A celebrant shall be defined as anyone who regularly (i.e. at least quarterly) attends rituals of an approved Oak, Ash and Thorn (OATh) Coven, including students and initiates of any degree.</text:p>
                  <text:p text:style-name="P73"/>
                </text:list-item>
                <text:list-item>
                  <text:p text:style-name="P2">All celebrants of OATh must be legal adults, unless they are in the company of their parent(s) or legal guardian(s).</text:p>
                  <text:p text:style-name="P73"/>
                </text:list-item>
                <text:list-item>
                  <text:p text:style-name="P2">All celebrants are expected to pay a recommended monthly tithe, as set by the High Priest/ess of the individual Coven and approved by the Coven's Initiates' Council and the Founder or High Priest/ess of the Tradition.</text:p>
                  <text:list>
                    <text:list-item>
                      <text:p text:style-name="P2">Tithes shall be used by the individual Covens to fund the rent of ritual space, the purchase of ritual supplies, and the purchase of books or other materials for the library. Any expenditures outside of the regular operating expenses of the Coven must be approved by the High Priest/ess of the individual Coven and the Founder or High Priest/ess of the Tradition.</text:p>
                    </text:list-item>
                    <text:list-item>
                      <text:p text:style-name="P2"><text:soft-page-break/>Celebrants who regularly attend rituals with more than one Coven may petition the Founder or High Priest/ess of the Tradition, or the High Priest/ess of all of the individual Covens which they attend to waive all or part of their tithes to any Coven other than the one which they attend primarily or on whose Initiates' Council they sit. The Founder or High Priest/ess of the Tradition may, at his or her discretion, choose to designate a set amount for the celebrant to tithe directly to the Heartwood Council which shall then be divided among the individual Covens at whose rituals the celebrant attends.</text:p>
                    </text:list-item>
                    <text:list-item>
                      <text:p text:style-name="P2">Tithes are not required of celebrants for attendance at OATh rituals but may be required for the use of any individual Coven's properties at the discretion of the HPS/HP of the Coven. Likewise current tithing may be required for the use of the Tradition's properties by the Founder or the High Priest/ess of the Tradition.</text:p>
                    </text:list-item>
                    <text:list-item>
                      <text:p text:style-name="P2">The Founder or High Priest/ess of the Tradition may choose to require a tithe of the individual OATh Covens to fund the expenses of the Tradition. The amount of this tithe must be agreed to by the Heartwood Council.</text:p>
                      <text:p text:style-name="P73"/>
                    </text:list-item>
                  </text:list>
                </text:list-item>
              </text:list>
            </text:list-item>
            <text:list-item>
              <text:p text:style-name="P82">Students</text:p>
              <text:list>
                <text:list-item>
                  <text:p text:style-name="P2">An Oak, Ash and Thorn (OATh) student shall be defined as any celebrant who is actively studying for Initiation with an OATh initiate, as approved by the Heartwood or the Initiates' Council of an individual Coven.</text:p>
                  <text:p text:style-name="P73"/>
                </text:list-item>
                <text:list-item>
                  <text:p text:style-name="P2">All students of OATh must be legal adults.</text:p>
                  <text:p text:style-name="P73"/>
                </text:list-item>
                <text:list-item>
                  <text:p text:style-name="P2">Procedures for becoming a student are as follows:</text:p>
                  <text:list>
                    <text:list-item>
                      <text:p text:style-name="P2">The celebrant shall make her or his intention to study for Initiation clearly known to an initiate of the Tradition.</text:p>
                    </text:list-item>
                    <text:list-item>
                      <text:p text:style-name="P2"><text:soft-page-break/>The initiate shall bring this information to the Heartwood Council or the Initiates' Council of an individual Coven, who may then accept this celebrant as a student.</text:p>
                    </text:list-item>
                    <text:list-item>
                      <text:p text:style-name="P2">Upon acceptance the student shall be assigned a teacher from within the Heartwood Council or the Initiates' Council of the individual Coven, who shall then supervise the student's training toward Initiation.</text:p>
                    </text:list-item>
                    <text:list-item>
                      <text:p text:style-name="P2">This teacher shall be opposite in gender to the student, and may be neither a member of the student's immediate family nor a person with whom the student is romantically involved.</text:p>
                    </text:list-item>
                    <text:list-item>
                      <text:p text:style-name="P2">A review of the Bylaws of the Tradition and the traditions of the Wiccan community shall be covered during the first formal lesson unless the student already holds a degree within the Tradition.</text:p>
                    </text:list-item>
                    <text:list-item>
                      <text:p text:style-name="P2">A student who does not live in physical proximity to a OATh Coven or an initiate of the Tradition may be taught by correspondence, however, a correspondence student must have at least one face-to-face meeting with his or her teacher prior to the student's OATh Initiation so the teacher may form an impression of the student's ritual competence. This meeting will be scheduled at the convenience of both the teacher and student. <text:s/>The Initiation of the correspondence student must be performed at an OATh ritual. This Initiation will be scheduled at the convenience of both the teacher and student.</text:p>
                    </text:list-item>
                    <text:list-item>
                      <text:p text:style-name="P2">A student for initiation in the OATh Tradition may be taught by an initiate not of the OATh Tradition if the initiate's degree has been accepted as equivalent to an OATh degree, and the teacher agrees to follow the OATh curriculum and requirements.</text:p>
                    </text:list-item>
                    <text:list-item>
                      <text:p text:style-name="P2">Alternatively, a student may be provisionally accepted as a student of OATh by an initiate of the Tradition, pending approval by the Heartwood Council or the Initiates' Council of the student's individual Coven. If approval is not forthcoming, he or she shall be considered a personal student of that initiate, but not a student of OATh.</text:p>
                      <text:p text:style-name="P73"/>
                    </text:list-item>
                  </text:list>
                </text:list-item>
              </text:list>
              <text:p text:style-name="P73"><text:span text:style-name="T2"/></text:p>
            </text:list-item>
            <text:list-item>
              <text:p text:style-name="P94"><text:span text:style-name="T2">Initiates</text:span></text:p>
              <text:list>
                <text:list-item>
                  <text:p text:style-name="P2">An initiate of the Tradition shall be defined as any member of Oak, Ash and Thorn (OATh) who has received Initiation from an OATh initiate during an OATh ritual.</text:p>
                  <text:p text:style-name="P73"/>
                </text:list-item>
                <text:list-item>
                  <text:p text:style-name="P2">Initiates of the Tradition shall be responsible for conducting the business of OATh and their individual Coven, under the supervision of the High Priest/ ess, as follows:</text:p>
                  <text:list>
                    <text:list-item>
                      <text:p text:style-name="P2">An initiate of the Tradition is encouraged to attend meetings of the Initiates' Council of his or her individual Coven to advise the High Priest/ess of that Coven.</text:p>
                    </text:list-item>
                    <text:list-item>
                      <text:p text:style-name="P2">An initiate of the Tradition shall teach the methods, traditions, and customs of OATh to his or her students within the Tradition.</text:p>
                    </text:list-item>
                    <text:list-item>
                      <text:p text:style-name="P2">An initiate of the Tradition shall regularly contribute to the teaching lore of the Tradition.</text:p>
                      <text:p text:style-name="P73"/>
                    </text:list-item>
                  </text:list>
                </text:list-item>
                <text:list-item>
                  <text:p text:style-name="P2">For a student to be initiated in the OATh Tradition, he or she must complete the curriculum prescribed by the Heartwood Council for the degree in which he or she seeks initiation, and must fulfill the following requirements:</text:p>
                  <text:list>
                    <text:list-item>
                      <text:p text:style-name="P2">The prospective initiate must demonstrate ritual competence during an OATh ritual to the satisfaction of the initiates present who hold a degree equal to or higher than that for which the person is studying.</text:p>
                    </text:list-item>
                    <text:list-item>
                      <text:p text:style-name="P2">The prospective initiate's name must be brought by his or her teacher before the Heartwood Council or the Initiates' Council of the teacher's individual Coven and receive, by a two-thirds majority of those initiates holding a degree equal to or higher than that for which the person is studying, that Council's approval for Initiation.</text:p>
                    </text:list-item>
                    <text:list-item>
                      <text:p text:style-name="P2">For Initiations in the Third Degree, the prospective initiate must also be approved by the Founder or the High Priest/ess of the Tradition.</text:p>
                      <text:p text:style-name="P73"/>
                    </text:list-item>
                  </text:list>
                </text:list-item>
                <text:list-item>
                  <text:p text:style-name="P2"><text:soft-page-break/>Celebrants who have been initiated in another Tradition may choose to have that initiation accepted by OATh as being equivalent to an OATh initiation on the following terms:</text:p>
                  <text:list>
                    <text:list-item>
                      <text:p text:style-name="P2">Requests for the acceptance of initiations in the Third Degree shall be presented to, and acted upon, by the Heartwood. Requests for the acceptance of initiations in the First or Second Degrees may be presented to, and acted upon, either by the Heartwood, or by the Initiates' Council of the individual Coven where the individual celebrates. In the latter case, the HPS/HP of the Coven will report the request, and the Initiates' Council's decision, to the Heartwood.</text:p>
                    </text:list-item>
                    <text:list-item>
                      <text:p text:style-name="P2">The Initiates' Council of the individual Coven, or the Heartwood Council, must be made aware of, and agree with, the standards of the individual's Initiator and that Initiator's Tradition.</text:p>
                    </text:list-item>
                    <text:list-item>
                      <text:p text:style-name="P2">The prospective initiate must provide contacts for verification of this information.</text:p>
                    </text:list-item>
                    <text:list-item>
                      <text:p text:style-name="P2">The prospective initiate must read and agree to uphold the Bylaws of OATh.</text:p>
                    </text:list-item>
                    <text:list-item>
                      <text:p text:style-name="P2">The prospective initiate must demonstrate her or his ritual competence in an OATh ritual to the satisfaction of those OATh initiates present who hold a degree equal to or higher than the degree which the prospective initiate seeks to have accepted. This may necessitate study of the methods, traditions, and customs of OATh. A mentor may be assigned to assist in accomplishing this goal.</text:p>
                    </text:list-item>
                    <text:list-item>
                      <text:p text:style-name="P2">If the prospective initiate claims initiation in a degree that he or she has not actually received, this information shall be brought before the Heartwood Council or the Initiates' Council of their individual Coven, who will determine appropriate action as delineated in Section IV - Grievances &amp; Disciplinary Actions, Articles II &amp; III.</text:p>
                    </text:list-item>
                    <text:list-item>
                      <text:p text:style-name="P2">An initiate of another Tradition may alternatively demonstrate ritual competence and complete the OATh curriculum for the appropriate degree and thus receive Initiation into the OATh Tradition. A mentor may be assigned to assist in accomplishing this goal.</text:p>
                    </text:list-item>
                  </text:list>
                </text:list-item>
                <text:list-item>
                  <text:p text:style-name="P2"><text:soft-page-break/>No distinctions shall be drawn between initiates of the OATh Tradition on the basis of any initiations which an OATh initiate may have received from another Tradition or group.</text:p>
                  <text:p text:style-name="P73"/>
                </text:list-item>
                <text:list-item>
                  <text:p text:style-name="P2">The Founder shall be considered to be a Third Degree initiate of the OATh Tradition, with all of the rights, privileges, and obligations of that status.</text:p>
                  <text:p text:style-name="P73"/>
                </text:list-item>
              </text:list>
            </text:list-item>
          </text:list>
        </text:list-item>
        <text:list-item>
          <text:p text:style-name="P75">Grievances &amp; Disciplinary Actions</text:p>
          <text:list>
            <text:list-item>
              <text:p text:style-name="P82">Grievances of Individuals</text:p>
              <text:list>
                <text:list-item>
                  <text:p text:style-name="P2">Any celebrant in Oak, Ash and Thorn (OATh) who has a grievance which cannot be either set aside or resolved in accordance with the traditions of the Wiccan community, and which interferes with her or his participation in ritual may request that the grievance be resolved in the following manner. [NOTE: This procedure is not designed to interfere with matters outside of OATh; however, upon agreement of all parties involved, the Heartwood Council or the Initiates' Council of an individual Coven may advise and assist in the resolution of mundane grievances.]</text:p>
                  <text:p text:style-name="P73"/>
                </text:list-item>
                <text:list-item>
                  <text:p text:style-name="P2">If the celebrant has a grievance such that he or she feels unable to honor the traditions of the Wiccan community, (for example, if he or she is unable to stand in Circle in a spirit of "perfect love and perfect trust" because of the grievance, ) then that celebrant shall not attend rituals until the grievance is resolved.</text:p>
                  <text:p text:style-name="P73"/>
                </text:list-item>
                <text:list-item>
                  <text:p text:style-name="P2">The celebrant with the grievance shall first schedule a meeting with the person(s) with whom he or she has a grievance to attempt to find a resolution. The meeting shall take place on neutral ground. The participants may request the presence of an initiate who is not the teacher of any of the parties involved to act as a fair witness.</text:p>
                  <text:p text:style-name="P73"/>
                </text:list-item>
                <text:list-item>
                  <text:p text:style-name="P2"><text:soft-page-break/>If the grievance cannot be resolved by the aforementioned method then the celebrant with the grievance shall schedule a meeting with an initiate to attempt to find a resolution. If the celebrant is a student, the initiate with whom he/she should meet shall be his or her teacher.</text:p>
                  <text:p text:style-name="P73"/>
                </text:list-item>
                <text:list-item>
                  <text:p text:style-name="P2">If a resolution cannot be reached by the aforementioned method, the celebrant with the grievance should schedule a meeting with their individual Coven's HPS/HP to attempt to resolve the grievance. Another initiate shall act as a fair witness to the proceedings.</text:p>
                  <text:p text:style-name="P73"/>
                </text:list-item>
                <text:list-item>
                  <text:p text:style-name="P2">If a resolution cannot be reached by any of the above steps, the grievance shall be brought before the Initiates' Council of the individual Coven, who will reach a final decision on the matter. If the grievance should involve persons from more than one OATh Coven, then the matter will be decided by the Heartwood Council.</text:p>
                  <text:p text:style-name="P73"/>
                </text:list-item>
                <text:list-item>
                  <text:p text:style-name="P2">No records shall be kept of any of these meeting(s) save to record that the meeting(s) took place, the Craft names of the persons attending, and any decisions which were made or actions which were taken.</text:p>
                  <text:p text:style-name="P73"/>
                </text:list-item>
              </text:list>
            </text:list-item>
            <text:list-item>
              <text:p text:style-name="P82">Group Grievances</text:p>
              <text:list>
                <text:list-item>
                  <text:p text:style-name="P2">If the Heartwood Council or the Initiates' Council of an Individual Coven collectively have a grievance with a celebrant(s) such that they feel unable to honor the traditions of the Wiccan community, the celebrant(s) involved may then be requested to refrain from attendance at rituals until the grievance is resolved.</text:p>
                  <text:p text:style-name="P73"/>
                </text:list-item>
                <text:list-item>
                  <text:p text:style-name="P2">A representative group of the Heartwood Council or the Initiates' Council of the individual Coven shall meet with the celebrant(s) in question in an attempt to resolve the grievance.</text:p>
                  <text:list>
                    <text:list-item>
                      <text:p text:style-name="P2"><text:soft-page-break/>This group shall include, but is not limited to, the High Priest/ess of the Coven, the teacher(s) of the celebrant(s) involved, and another initiate to act as a fair witness.</text:p>
                    </text:list-item>
                    <text:list-item>
                      <text:p text:style-name="P2">The celebrant(s) involved may choose to veto the Council choice for a fair witness and a location. In either case another choice must be provided to the celebrant(s). The celebrant(s) may use this veto no more than twice each for either the fair witness or the location. Alternatively, the celebrant(s) may suggest a fair witness or location to the Council, which need not accept the suggestion(s). In the event that the celebrant(s) and the Council cannot come to an agreement on a fair witness or a location, the resolution process shall proceed to the next level.</text:p>
                      <text:p text:style-name="P73"/>
                    </text:list-item>
                  </text:list>
                </text:list-item>
                <text:list-item>
                  <text:p text:style-name="P2">If a resolution cannot be achieved at the previous level then the celebrant(s) may meet with the full Initiates' Council of their individual Coven. The celebrant(s) involved shall have the right to bring witnesses with them before the Council.</text:p>
                  <text:p text:style-name="P73"/>
                </text:list-item>
                <text:list-item>
                  <text:p text:style-name="P2">If a resolution cannot be achieved at the individual Coven level then the celebrant(s) may meet with the Heartwood Council to seek a resolution to the grievance. The celebrant(s) involved shall have the right to bring witnesses with them before the Heartwood. In all such cases, the decision of the Heartwood shall be final.</text:p>
                  <text:p text:style-name="P73"/>
                </text:list-item>
                <text:list-item>
                  <text:p text:style-name="P2">As in the case of individual grievances, no records shall be kept of any of these meeting(s) save to record that the meeting(s) took place, the Craft names of the persons attending, and any decisions which were made or actions which were taken.</text:p>
                  <text:p text:style-name="P73"/>
                </text:list-item>
              </text:list>
              <text:p text:style-name="P82"/>
            </text:list-item>
            <text:list-item>
              <text:p text:style-name="P95">Disciplinary Actions</text:p>
              <text:list>
                <text:list-item>
                  <text:p text:style-name="P2">Disciplinary actions may be imposed by teachers of the Tradition on their students, by the Initiates' Council of an individual Oak, Ash, and Thorn (OATh) Coven on the celebrants of their Coven, or by the Heartwood Council of the Tradition on any celebrant of the OATh Tradition.</text:p>
                  <text:p text:style-name="P73"/>
                </text:list-item>
                <text:list-item>
                  <text:p text:style-name="P2">Celebrant(s) may be asked not to attend any OATh rituals until the grievance is resolved.</text:p>
                  <text:p text:style-name="P73"/>
                </text:list-item>
                <text:list-item>
                  <text:p text:style-name="P2">Student(s) and initiate(s) may be asked not to participate on any but the basic celebrant level until the grievance is resolved, or for a period of time determined to be appropriate by the Council.</text:p>
                  <text:p text:style-name="P73"/>
                </text:list-item>
                <text:list-item>
                  <text:p text:style-name="P2">Disciplinary actions may not include the removal of an initiate's degree in OATh or in any other Tradition. Initiation is a state which, once conferred, may not be rescinded.</text:p>
                  <text:p text:style-name="P73"/>
                </text:list-item>
                <text:list-item>
                  <text:p text:style-name="P2">Disciplinary actions imposed by a teacher on a student must be reported in full at the next meeting of the Coven's Initiates' Council. These actions may not include outcasting or banishment.</text:p>
                  <text:list>
                    <text:list-item>
                      <text:p text:style-name="P2">Any action imposed by a teacher on a student must be approved by the Council. If it is not approved, the action must be withdrawn.</text:p>
                    </text:list-item>
                    <text:list-item>
                      <text:p text:style-name="P2">The Council may choose to appoint a new teacher for the student should they consider it appropriate. The Council may also impose disciplinary action on the teacher in question should they feel that the measures imposed on the student were beyond the scope of the teacher/student relationship.</text:p>
                      <text:p text:style-name="P73"/>
                    </text:list-item>
                  </text:list>
                </text:list-item>
                <text:list-item>
                  <text:p text:style-name="P2">Disciplinary actions taken at the individual Coven's Initiates' Council level may not exceed the outcasting of the celebrant(s) involved. Outcasting shall only exclude the celebrant(s) in question from attending rituals or functions held by that individual Coven, and shall not affect the celebrant(s) right to attend any other OATh ritual or function.</text:p>
                </text:list-item>
                <text:list-item>
                  <text:p text:style-name="P2"><text:soft-page-break/>Disciplinary actions taken at the Heartwood Council level may not exceed the banishment of the celebrant(s) involved. Banishment shall exclude the celebrant(s) from attending any OATh ritual or activity but shall not presume to exclude them from non-OATh Wiccan rituals or activities.</text:p>
                  <text:list>
                    <text:list-item>
                      <text:p text:style-name="P2">Any celebrant who has been banished may not claim current membership in OATh although he or she may continue to refer to himself or herself as an OATh initiate if such a degree has been conferred upon the individual.</text:p>
                    </text:list-item>
                    <text:list-item>
                      <text:p text:style-name="P2">Any person who contacts any member of OATh concerning any celebrant(s) who have been banished will be told only that the person in question is no longer a member of OATh in good standing by order of the Heartwood Council.</text:p>
                      <text:p text:style-name="P73"/>
                    </text:list-item>
                  </text:list>
                </text:list-item>
              </text:list>
            </text:list-item>
          </text:list>
        </text:list-item>
        <text:list-item>
          <text:p text:style-name="P75">Acceptance and Implementation</text:p>
          <text:list>
            <text:list-item>
              <text:p text:style-name="P2">We, the undersigned members of the Initiates' Council of the Hearth Coven of the Oak, Ash, and Thorn Tradition of Wicca, acting for, and on behalf of the Heartwood Council, as provided above, do hereby declare that the foregoing Bylaws of the Oak, Ash and Thorn Tradition are fit and suited to our purposes, and by the setting of our signatures hereunto, upon the occasion of our celebration of the ancient feast of Brigid, or Imbolc, do further declare that these Bylaws shall be effective from this, the fourth day of February, in the one thousand, nine hundred and ninety-fifth year of the Common Era. So Mote It Be!</text:p>
              <text:p text:style-name="P73"/>
            </text:list-item>
            <text:list-item>
              <text:p text:style-name="P82">SUBSCRIPTION</text:p>
              <text:p text:style-name="P92"/>
            </text:list-item>
            <text:list-item>
              <text:p text:style-name="P2"><text:soft-page-break/>We, the undersigned members of the Heartwood Council of the Oak, Ash, and Thorn Tradition, having met and given due and careful consideration to all the foregoing proposed six articles of the Bylaws of the Oak, Ash and Thorn Tradition, conclude that these articles meet, fit, and are suited to our purposes. Wherefore, by our signatures affixed hereunto we declare to all and sundry that these articles ought to be, and hereby are, adopted as part of the Bylaws of the Oak, Ash, and Thorn Tradition, and made an integral part thereof, to be effective forthwith.</text:p>
              <text:p text:style-name="P73"/>
            </text:list-item>
            <text:list-item>
              <text:p text:style-name="P2">Done in the city of Nashville, Tennessee, on this the first day of April in the Two Thousandth year of the Common Era.</text:p>
              <text:p text:style-name="P73"/>
            </text:list-item>
            <text:list-item>
              <text:p text:style-name="P2">[Original Signe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quote" style:family="paragraph" style:parent-style-name="Standard">
      <style:paragraph-properties fo:margin-left="0.25in" fo:margin-right="0.25in" fo:margin-top="0.0693in" fo:margin-bottom="0.0693in" fo:text-indent="0in" style:auto-text-indent="false"/>
      <style:text-properties fo:font-size="12pt"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list-style-name="L1" style:master-page-name="">
      <style:paragraph-properties fo:line-height="200%" fo:keep-together="always" style:page-number="auto" fo:background-color="transparent" style:shadow="none">
        <style:tab-stops/>
        <style:drop-cap/>
        <style:background-image/>
      </style:paragraph-properties>
      <style:text-properties fo:font-size="14pt" fo:font-weight="bold" style:font-size-asian="14pt" style:font-weight-asian="bold" style:font-size-complex="14pt" style:font-weight-complex="bold"/>
    </style:style>
    <text:list-style style:name="L1">
      <text:list-level-style-number text:level="1" text:style-name="Numbering_20_Symbols" style:num-prefix="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style:page-layout style:name="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402in" style:distance-after-sep="0.0402in" style:adjustment="left" style:rel-width="25%" style:color="#000000"/>
      </style:page-layout-properties>
      <style:header-style>
        <style:header-footer-properties fo:min-height="0in" fo:margin-bottom="0.1965in"/>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header>
        <text:list text:style-name="L1">
          <text:list-header>
            <text:p text:style-name="P1">The Bylaws of A Pagan Way</text:p>
          </text:list-header>
        </text:list>
      </style:header>
      <style:footer>
        <text:p text:style-name="Footer">Page <text:page-number text:select-page="current">24</text:page-number> of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Dan Harper</dc:creator>
    <dc:date>2008-08-28T10:33:33</dc:date>
    <meta:printed-by>Dan Harper</meta:printed-by>
    <meta:print-date>2008-08-28T09:50:49</meta:print-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4" meta:paragraph-count="168" meta:word-count="6555" meta:character-count="38718"/>
  </office:meta>
</office:document-meta>
</file>